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fr" fo:country="FR" style:font-size-asian="12pt" style:language-asian="fr" style:country-asian="FR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</style:style>
    <style:style style:name="T1" style:family="text">
      <style:text-properties fo:color="#000000" style:font-name="Times New Roman1" fo:font-size="12pt" fo:language="fr" fo:country="FR" style:font-name-asian="Times New Roman2" style:font-size-asian="12pt" style:language-asian="fr" style:country-asian="FR" style:font-size-complex="12pt" style:language-complex="ar" style:country-complex="SA"/>
    </style:style>
    <style:style style:name="T2" style:family="text">
      <style:text-properties style:font-name="Times New Roman1" fo:font-size="12pt" fo:language="fr" fo:country="FR" style:font-name-asian="Times New Roman2" style:font-size-asian="12pt" style:language-asian="fr" style:country-asian="FR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om :</text:span><text:line-break/><text:span text:style-name="T1">Prénom :</text:span><text:line-break/><text:span text:style-name="T1">(Affectation)</text:span><text:line-break/><text:line-break/></text:p>
      <text:p text:style-name="P2"/>
      <text:p text:style-name="P1"><text:line-break/><text:span text:style-name="T1">Madame la Directrice Académique,</text:span><text:line-break/><text:line-break/><text:span text:style-name="T1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span><text:line-break/><text:span text:style-name="T1">Cette loi impose "à toute personne exerçant des fonctions d'enseignement dans une école de déclarer au moins 48 heures avant la grève son intention d'y participer".</text:span><text:line-break/><text:span text:style-name="T1">En conséquence, je vous informe de mon intention de participer à la journée de grève du …................................. à partir de 8h00.</text:span><text:line-break/><text:span text:style-name="T1">Conformément à la loi, je vous rappelle que cette lettre "est couverte par le secret professionnel et ne peut être utilisée que pour l'organisation du service d'accueil" (article L133-5).</text:span><text:line-break/><text:line-break/><text:line-break/><text:span text:style-name="T1">Le </text:span><text:line-break/><text:span text:style-name="T1">Signature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c</meta:initial-creator>
    <meta:creation-date>2018-09-27T16:54:00</meta:creation-date>
    <dc:date>2019-11-26T11:35:31.65</dc:date>
    <meta:editing-cycles>3</meta:editing-cycles>
    <meta:editing-duration>PT36S</meta:editing-duration>
    <meta:generator>OpenOffice/4.1.2$Win32 OpenOffice.org_project/412m3$Build-9782</meta:generator>
    <meta:document-statistic meta:table-count="0" meta:image-count="0" meta:object-count="0" meta:page-count="1" meta:paragraph-count="2" meta:word-count="136" meta:character-count="890"/>
    <meta:user-defined meta:name="Company">Hewlett-Packard Company</meta:user-defined>
    <meta:user-defined meta:name="Operator">bc</meta:user-defined>
  </office:meta>
</office:document-meta>
</file>