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end" style:justify-single-word="false"/>
    </style:style>
    <style:style style:name="T1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me / M........</text:p>
      <text:p text:style-name="Standard">Ecole .......................</text:p>
      <text:p text:style-name="Standard"/>
      <text:p text:style-name="Standard"/>
      <text:p text:style-name="P1"><text:tab/>à</text:p>
      <text:p text:style-name="P1"/>
      <text:p text:style-name="P1">Madame la Directrice Académique </text:p>
      <text:p text:style-name="P1">des Services départementaux de l'Education Nationale </text:p>
      <text:p text:style-name="P1"/>
      <text:p text:style-name="P1"/>
      <text:p text:style-name="P1"><text:tab/>s/c</text:p>
      <text:p text:style-name="P1"/>
      <text:list xml:id="list38411168339163020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L'Inspecteur de la circonscription de</text:p>
                                              <text:p text:style-name="P4">Confolen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/>
      <text:p text:style-name="Standard"/>
      <text:p text:style-name="Standard"><text:tab/></text:p>
      <text:p text:style-name="Standard"><text:tab/><text:tab/><text:tab/>Madame la directrice académique,</text:p>
      <text:p text:style-name="Standard"/>
      <text:p text:style-name="P2"><text:tab/><text:tab/><text:tab/>Je vous informe que dans le cadre de l'<text:span text:style-name="T1">Arrêté du </text:span><text:bookmark text:name="OBJ_PREFIX_DWT349_com_zimbra_date"/><text:bookmark text:name="OBJ_PREFIX_DWT365_com_zimbra_date"/><text:span text:style-name="T1">29 août 2014 légiférant sur la formation sur temps de travail, je participerai à la Réunion d'Information Syndicale organisée par le SNUIpp-FSU16, organisme agréé, le mercredi 6 janvier 2021, de 10h à 13h à l'école maternelle Les Grillons à Roumazières.</text:span></text:p>
      <text:p text:style-name="P3"/>
      <text:p text:style-name="P3"><text:tab/><text:tab/><text:tab/>Veuillez recevoir l'expression de mes sentiments distingués.</text:p>
      <text:p text:style-name="P3"/>
      <text:p text:style-name="P3"/>
      <text:p text:style-name="P3"><text:tab/><text:tab/><text:tab/>A …............................................................, le …....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2T15:19:45.53</meta:creation-date>
    <dc:date>2020-12-28T16:20:29.43</dc:date>
    <meta:editing-duration>PT16M2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3" meta:word-count="89" meta:character-count="705"/>
  </office:meta>
</office:document-meta>
</file>