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officeooo:rsid="000a2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e de mot à coller dans le cahier de liaison :</text:p>
      <text:p text:style-name="Standard"/>
      <text:p text:style-name="P2">Chers parents,</text:p>
      <text:p text:style-name="P2">Je serai en grève le <text:span text:style-name="T1">jeudi 9 janvier</text:span> et ne pourrai donc pas accueillir votre enfant ce jour là.</text:p>
      <text:p text:style-name="P2">Merci de votre compréhension.</text:p>
      <text:p text:style-name="Standard"/>
      <text:p text:style-name="Standard"/>
      <text:p text:style-name="P1">A l'oral vous pouvez échanger avec les familles sur les raisons de la grève en vous appuyant sur les documents synthétiques de notre s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8:48:23.48</meta:creation-date>
    <dc:date>2019-12-20T12:06:36.702000000</dc:date>
    <meta:editing-duration>PT3M46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5" meta:word-count="60" meta:character-count="327" meta:non-whitespace-character-count="272"/>
  </office:meta>
</office:document-meta>
</file>