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  <style:text-properties fo:font-size="13pt" style:font-size-asian="13pt" style:font-name-complex="Calibri" style:font-size-complex="13pt"/>
    </style:style>
    <style:style style:name="P2" style:family="paragraph" style:parent-style-name="Normal_20__28_Web_29_">
      <style:text-properties style:font-name="Calibri" fo:font-size="13pt" style:font-size-asian="13pt" style:font-name-complex="Calibri" style:font-size-complex="13pt"/>
    </style:style>
    <style:style style:name="P3" style:family="paragraph" style:parent-style-name="Normal_20__28_Web_29_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.494cm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7" style:family="paragraph" style:parent-style-name="Normal_20__28_Web_29_"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style:font-name-complex="Calibri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Modèle 1 :</text:span></text:p>
      <text:p text:style-name="P5">Chers parents,</text:p>
      <text:p text:style-name="P5">Le lundi 4 juin, je participerai à un stage de formation. Mon employeur en a été informé un mois à l'avance. En revanche, il ne sera pas forcément en mesure de me remplacer ce jour là. </text:p>
      <text:p text:style-name="P4"><text:span text:style-name="T2">Merci de votre compréhension.</text:span></text:p>
      <text:p text:style-name="P4"><text:span text:style-name="T3">Modèle 2 :</text:span></text:p>
      <text:p text:style-name="P2">Aux Parents des élèves de la Classe de ………………………………</text:p>
      <text:p text:style-name="P2"/>
      <text:p text:style-name="P2">Madame, Monsieur,</text:p>
      <text:p text:style-name="P2"/>
      <text:p text:style-name="P3">L’enseignant(e) de votre enfant ne pourra assurer la classe le lundi 4 juin et ne sera pas remplacé(e).</text:p>
      <text:p text:style-name="P3">En effet, l’Inspection Académique lui a accordé l’autorisation de participer à une journée de stage de formation. Elle n’est cependant pas en mesure d’affecter un enseignant remplaçant pour la journée.</text:p>
      <text:p text:style-name="P3">Les élèves présents seront accueillis dans les autres classes de l'école. </text:p>
      <text:p text:style-name="P3">Nous sommes vraiment désolés de cette situation.</text:p>
      <text:p text:style-name="P3">Nous vous remercions par avance de votre compréhension.</text:p>
      <text:p text:style-name="P3"/>
      <text:p text:style-name="P2">L'équipe enseigna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2.50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3</meta:initial-creator>
    <meta:creation-date>2012-03-23T10:40:00</meta:creation-date>
    <dc:creator>snu16 snuipp</dc:creator>
    <dc:date>2018-04-30T09:59:31.53</dc:date>
    <meta:editing-cycles>4</meta:editing-cycles>
    <meta:editing-duration>PT20M53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35" meta:character-count="818"/>
  </office:meta>
</office:document-meta>
</file>