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" style:font-name-complex="Arial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 style:language-complex="zxx" style:country-complex="none"/>
    </style:style>
    <style:style style:name="P5" style:family="paragraph" style:parent-style-name="Standard">
      <style:paragraph-properties fo:line-height="150%"/>
      <style:text-properties style:font-name="Arial" style:font-name-asian="Arial" style:font-name-complex="Arial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-complex="Tahoma" style:language-complex="zxx" style:country-complex="none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 style:language-complex="zxx" style:country-complex="none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style:text-underline-style="solid" style:text-underline-width="auto" style:text-underline-color="font-color" style:font-name-complex="Arial" style:language-complex="zxx" style:country-complex="none"/>
    </style:style>
    <style:style style:name="T3" style:family="text">
      <style:text-properties style:font-name="Arial" style:text-underline-style="solid" style:text-underline-width="auto" style:text-underline-color="font-color" officeooo:rsid="00139e93" style:font-name-complex="Arial" style:language-complex="zxx" style:country-complex="none"/>
    </style:style>
    <style:style style:name="T4" style:family="text">
      <style:text-properties style:font-name="Arial" style:text-underline-style="solid" style:text-underline-width="auto" style:text-underline-color="font-color" officeooo:rsid="00168d18" style:font-name-complex="Arial" style:language-complex="zxx" style:country-complex="none"/>
    </style:style>
    <style:style style:name="T5" style:family="text">
      <style:text-properties style:font-name="Arial" fo:font-style="italic" style:font-style-asian="italic" style:font-name-complex="Arial" style:language-complex="zxx" style:country-complex="none" style:font-style-complex="italic"/>
    </style:style>
    <style:style style:name="T6" style:family="text">
      <style:text-properties style:font-name="Arial" style:font-name-asian="Arial" style:font-name-complex="Arial" style:language-complex="zxx" style:country-complex="none"/>
    </style:style>
    <style:style style:name="T7" style:family="text">
      <style:text-properties style:font-name="Arial" fo:font-size="12pt" style:font-size-asian="12pt" style:font-name-complex="Arial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: ...........................................<text:tab/><text:tab/><text:tab/><text:tab/><text:tab/>Le .........................</text:p>
      <text:p text:style-name="P3">Prénom : ......................................</text:p>
      <text:p text:style-name="P3">Poste : ..........................................</text:p>
      <text:p text:style-name="P3"/>
      <text:p text:style-name="P3"/>
      <text:p text:style-name="P3"/>
      <text:p text:style-name="P3"/>
      <text:p text:style-name="P1"><text:span text:style-name="T2">Objet</text:span><text:span text:style-name="T1"> : </text:span><text:span text:style-name="T5">Réunion d’information syndicale.</text:span></text:p>
      <text:p text:style-name="P1"/>
      <text:p text:style-name="P1"/>
      <text:p text:style-name="P1"><text:span text:style-name="T6"><text:s text:c="19"/></text:span><text:span text:style-name="T1"><text:tab/><text:tab/><text:tab/><text:tab/> <text:s text:c="2"/>à <text:s/>M Mme l'Inspecteur / l'Inspectrice de la <text:tab/><text:tab/><text:tab/><text:tab/><text:tab/><text:tab/><text:tab/>Circonscription de ..........................................</text:span></text:p>
      <text:p text:style-name="P3"/>
      <text:p text:style-name="P3"/>
      <text:p text:style-name="P3"/>
      <text:p text:style-name="P5"><text:s text:c="3"/></text:p>
      <text:p text:style-name="P3"><text:tab/><text:tab/>Monsieur l'Inspecteur , Madame l'Inspectrice,</text:p>
      <text:p text:style-name="P3"/>
      <text:p text:style-name="P2"><text:span text:style-name="T6"><text:s text:c="15"/></text:span><text:span text:style-name="T1"><text:tab/></text:span><text:span text:style-name="T7"> En application des dispositions du décret 82-447 du 28 mai 1982 et de l'arrêté du 29 août 2014 relatifs à l’exercice du droit syndical, j</text:span><text:span text:style-name="T1">'ai l’honneur de vous informer que je participerai à la réunion d’information syndicale organisée par le SNUipp16-FSU à Angoulême, l</text:span><text:span text:style-name="T2">e mercredi </text:span><text:span text:style-name="T3">2</text:span><text:span text:style-name="T4">7</text:span><text:span text:style-name="T3"> novem</text:span><text:span text:style-name="T2">bre 201</text:span><text:span text:style-name="T3">9</text:span><text:span text:style-name="T2"> de 9 heures à 12 heures.</text:span></text:p>
      <text:p text:style-name="P4"><text:tab/><text:tab/>Veuillez recevoir, Monsieur l'Inspecteur, Madame l'Inspectrice, l'expression de mes respectueuses salutations.</text:p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sureau</meta:initial-creator>
    <meta:creation-date>2008-11-10T13:23:00</meta:creation-date>
    <dc:date>2019-11-08T14:57:05.852000000</dc:date>
    <meta:print-date>2008-11-10T12:25:00</meta:print-date>
    <meta:editing-cycles>3</meta:editing-cycles>
    <meta:editing-duration>PT1M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9" meta:word-count="97" meta:character-count="857" meta:non-whitespace-character-count="706"/>
  </office:meta>
</office:document-meta>
</file>