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#fcfdfe">
        <style:background-image/>
      </style:paragraph-properties>
      <style:text-properties style:font-name="Arial1" fo:font-size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#fcfdfe">
        <style:background-image/>
      </style:paragraph-properties>
      <style:text-properties style:font-name="Arial1" fo:font-size="14pt" officeooo:paragraph-rsid="00026e13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#fcfdfe">
        <style:background-image/>
      </style:paragraph-properties>
      <style:text-properties style:font-name="Arial1" fo:font-size="14pt" officeooo:rsid="00026e13" officeooo:paragraph-rsid="00026e13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#fcfdf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#fcfdfe">
        <style:background-image/>
      </style:paragraph-properties>
      <style:text-properties officeooo:paragraph-rsid="00026e13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officeooo:rsid="00026e13"/>
    </style:style>
    <style:style style:name="T3" style:family="text">
      <style:text-properties style:font-name="Arial1" fo:font-size="14pt" fo:font-weight="normal" style:font-weight-asian="normal" style:font-weight-complex="normal"/>
    </style:style>
    <style:style style:name="T4" style:family="text">
      <style:text-properties style:font-name="Arial1" fo:font-size="14pt" fo:font-weight="normal" officeooo:rsid="00026e13" style:font-weight-asian="normal" style:font-weight-complex="normal"/>
    </style:style>
    <style:style style:name="T5" style:family="text">
      <style:text-properties style:font-name="Arial1" fo:font-size="14pt" fo:font-weight="normal" officeooo:rsid="0003605b" style:font-weight-asian="normal" style:font-weight-complex="normal"/>
    </style:style>
    <style:style style:name="T6" style:family="text">
      <style:text-properties officeooo:rsid="00026e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Les enseignant.es de l'école XXXX</text:span></text:p>
      <text:p text:style-name="P2"/>
      <text:p text:style-name="P2"><text:tab/><text:span text:style-name="T6">à</text:span></text:p>
      <text:p text:style-name="P2"/>
      <text:p text:style-name="P2"><text:span text:style-name="T6">Madame la Directrice académique</text:span></text:p>
      <text:p text:style-name="P3">s/c de l'IEN de circonscription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6"><text:tab/><text:tab/><text:tab/>Madame la Directrice académique,</text:span></text:p>
      <text:p text:style-name="P2"/>
      <text:p text:style-name="P2"><text:tab/><text:tab/><text:tab/>Nous sommes tristes, choqué.es et en colère suite au décès de <text:span text:style-name="T6">notre collègue </text:span>Christine Renon, directrice s'étant donné la mort dans son école à Pantin <text:span text:style-name="T6">(93)</text:span>. </text:p>
      <text:p text:style-name="P1"><text:tab/><text:tab/><text:tab/>Les circonstances de son décès ne laissent personne indifférent.</text:p>
      <text:p text:style-name="Text_20_body"><text:span text:style-name="T2"><text:tab/><text:tab/><text:tab/>C</text:span><text:span text:style-name="T1">e décès pose des questions sur les conditions de travail de l’ensemble des personnels présents au quotidien dans les écoles, </text:span><text:span text:style-name="T2">en particulier</text:span><text:span text:style-name="T1"> les directrices et directeurs.</text:span> </text:p>
      <text:p text:style-name="P2"><text:span text:style-name="T6"><text:tab/><text:tab/><text:tab/>Nous demandons au</text:span> ministère de l’Éducation nationale <text:span text:style-name="T6">de </text:span>prendre toute la mesure de la situation de <text:span text:style-name="T6">l’École et que</text:span> des <text:span text:style-name="T6">décisions</text:span> soient prises pour une toute autre qualité de vie au travail <text:s/>de l’ensemble de ses personnels.</text:p>
      <text:p text:style-name="P1"/>
      <text:p text:style-name="P4"><text:span text:style-name="Strong_20_Emphasis"><text:span text:style-name="T4"><text:tab/><text:tab/><text:tab/>Ce j</text:span></text:span><text:span text:style-name="Strong_20_Emphasis"><text:span text:style-name="T3">eudi 3 octobre se déroulent les obsèques de notre collègue. Nous appos</text:span></text:span><text:span text:style-name="Strong_20_Emphasis"><text:span text:style-name="T4">o</text:span></text:span><text:span text:style-name="Strong_20_Emphasis"><text:span text:style-name="T3">n</text:span></text:span><text:span text:style-name="Strong_20_Emphasis"><text:span text:style-name="T4">s</text:span></text:span><text:span text:style-name="Strong_20_Emphasis"><text:span text:style-name="T3"> sur la porte de </text:span></text:span><text:span text:style-name="Strong_20_Emphasis"><text:span text:style-name="T4">notre</text:span></text:span><text:span text:style-name="Strong_20_Emphasis"><text:span text:style-name="T3"> école </text:span></text:span><text:span text:style-name="Strong_20_Emphasis"><text:span text:style-name="T4">une </text:span></text:span><text:span text:style-name="Strong_20_Emphasis"><text:span text:style-name="T3">affiche symbolique </text:span></text:span><text:span text:style-name="Strong_20_Emphasis"><text:span text:style-name="T4">(cf PJ)</text:span></text:span><text:span text:style-name="Strong_20_Emphasis"><text:span text:style-name="T3">.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><text:tab/><text:tab/><text:tab/></text:span></text:span><text:span text:style-name="Strong_20_Emphasis"><text:span text:style-name="T5">Veuillez croire en notre dévouement pour le service public d'Education.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5:17:55.865000000</meta:creation-date>
    <dc:date>2019-09-30T15:28:53.048000000</dc:date>
    <meta:editing-duration>PT1M3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1" meta:word-count="151" meta:character-count="973" meta:non-whitespace-character-count="808"/>
  </office:meta>
</office:document-meta>
</file>