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/>
      <style:text-properties fo:font-size="13pt" style:font-size-asian="13pt" style:font-name-complex="Calibri" style:font-size-complex="13pt"/>
    </style:style>
    <style:style style:name="P2" style:family="paragraph" style:parent-style-name="Normal_20__28_Web_29_">
      <style:text-properties style:font-name="Calibri" fo:font-size="13pt" style:font-size-asian="13pt" style:font-name-complex="Calibri" style:font-size-complex="13pt"/>
    </style:style>
    <style:style style:name="P3" style:family="paragraph" style:parent-style-name="Normal_20__28_Web_29_">
      <style:paragraph-properties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Normal_20__28_Web_29_">
      <style:paragraph-properties fo:text-align="justify" style:justify-single-word="false"/>
      <style:text-properties style:font-name="Calibri" fo:font-size="13pt" fo:font-style="italic" style:font-size-asian="13pt" style:font-style-asian="italic" style:font-name-complex="Calibri" style:font-size-complex="13pt" style:font-style-complex="italic"/>
    </style:style>
    <style:style style:name="P5" style:family="paragraph" style:parent-style-name="Normal_20__28_Web_29_" style:master-page-name="Standard">
      <style:paragraph-properties fo:margin-top="0cm" fo:margin-bottom="0.494cm" style:contextual-spacing="false" style:page-number="auto"/>
      <style:text-properties style:font-name="Calibri" fo:font-size="13pt" style:font-size-asian="13pt" style:font-name-complex="Calibri" style:font-size-complex="13pt"/>
    </style:style>
    <style:style style:name="T1" style:family="text">
      <style:text-properties officeooo:rsid="000328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Aux Parents des élèves de la Classe de ………………………………</text:p>
      <text:p text:style-name="P2"/>
      <text:p text:style-name="P2"/>
      <text:p text:style-name="P2"/>
      <text:p text:style-name="P2">Madame, Monsieur,</text:p>
      <text:p text:style-name="P2"/>
      <text:p text:style-name="P3">L’enseignant(e) de votre enfant ne pourra assurer la classe <text:span text:style-name="T1">l</text:span>e <text:span text:style-name="T1">mercred</text:span>i <text:span text:style-name="T1">27</text:span> novembre et ne sera pas remplacé(e).</text:p>
      <text:p text:style-name="P3">En effet, l’Inspection Académique lui a accordé l’autorisation de participer à une journée de stage de formation. Elle n’est cependant pas en mesure d’affecter un enseignant remplaçant pour la journée.</text:p>
      <text:p text:style-name="P4">Les élèves présents seront accueillis dans les autres classes de l'école. </text:p>
      <text:p text:style-name="P3">Nous sommes <text:span text:style-name="T1">réellement</text:span> désolés de cette situation.</text:p>
      <text:p text:style-name="P3">Nous vous remercions par avance de votre compréhension.</text:p>
      <text:p text:style-name="P3"/>
      <text:p text:style-name="P2">L'équipe enseignan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 3</meta:initial-creator>
    <meta:creation-date>2012-03-23T10:40:00</meta:creation-date>
    <dc:date>2019-11-08T14:57:58.565000000</dc:date>
    <meta:editing-cycles>4</meta:editing-cycles>
    <meta:editing-duration>PT15M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8" meta:word-count="87" meta:character-count="580" meta:non-whitespace-character-count="500"/>
  </office:meta>
</office:document-meta>
</file>