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line-height="150%"/>
      <style:text-properties style:font-name="Arial" style:font-name-complex="Arial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Arial" style:font-name-complex="Arial" style:language-complex="zxx" style:country-complex="none"/>
    </style:style>
    <style:style style:name="T1" style:family="text"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T2" style:family="text">
      <style:text-properties style:font-name="Arial" style:text-underline-style="solid" style:text-underline-width="auto" style:text-underline-color="font-color" officeooo:rsid="001786fd" style:font-name-complex="Arial" style:language-complex="zxx" style:country-complex="none"/>
    </style:style>
    <style:style style:name="T3" style:family="text">
      <style:text-properties style:font-name="Arial" style:text-underline-style="solid" style:text-underline-width="auto" style:text-underline-color="font-color" officeooo:rsid="0019824e" style:font-name-complex="Arial" style:language-complex="zxx" style:country-complex="none"/>
    </style:style>
    <style:style style:name="T4" style:family="text">
      <style:text-properties style:font-name="Arial" style:font-name-complex="Arial" style:language-complex="zxx" style:country-complex="none"/>
    </style:style>
    <style:style style:name="T5" style:family="text">
      <style:text-properties style:font-name="Arial" officeooo:rsid="001786fd" style:font-name-complex="Arial" style:language-complex="zxx" style:country-complex="none"/>
    </style:style>
    <style:style style:name="T6" style:family="text">
      <style:text-properties style:font-name="Arial" fo:font-style="italic" style:font-style-asian="italic" style:font-name-complex="Arial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: ...........................................<text:tab/><text:tab/><text:tab/><text:tab/><text:tab/>Le .........................</text:p>
      <text:p text:style-name="P2">Prénom : ......................................</text:p>
      <text:p text:style-name="P2">Poste : ..........................................</text:p>
      <text:p text:style-name="P2"/>
      <text:p text:style-name="P2"/>
      <text:p text:style-name="P2"/>
      <text:p text:style-name="P2"/>
      <text:p text:style-name="P4"><text:span text:style-name="T1">Objet</text:span><text:span text:style-name="T4"> : </text:span><text:span text:style-name="T6">Réunion d’information syndicale sur le temps de travail.</text:span></text:p>
      <text:p text:style-name="P4"/>
      <text:p text:style-name="P4"/>
      <text:p text:style-name="P2"><text:s text:c="19"/><text:tab/><text:tab/><text:tab/><text:tab/> <text:s text:c="2"/>à <text:s/>M Mme l'Inspecteur / l'Inspectrice de la <text:tab/><text:tab/><text:tab/><text:tab/><text:tab/><text:tab/><text:tab/>Circonscription de ..........................................</text:p>
      <text:p text:style-name="P2"/>
      <text:p text:style-name="P2"/>
      <text:p text:style-name="P2"/>
      <text:p text:style-name="P2"><text:s text:c="3"/></text:p>
      <text:p text:style-name="P2"><text:tab/><text:tab/>Monsieur l'Inspecteur , Madame l'Inspectrice,</text:p>
      <text:p text:style-name="P2"/>
      <text:p text:style-name="P5"><text:span text:style-name="T4"><text:s text:c="15"/><text:tab/>J' ai l’honneur de vous informer que je participerai à la réunion d’information syndicale organisée par le SNUipp16-FSU à </text:span><text:span text:style-name="T5">Angoulême</text:span><text:span text:style-name="T4">, l</text:span><text:span text:style-name="T1">e mercredi </text:span><text:span text:style-name="T3">2 octobre</text:span><text:span text:style-name="T2"> 201</text:span><text:span text:style-name="T3">9</text:span><text:span text:style-name="T1"> de <text:s text:c="9"/>9 heures à 12 heures.</text:span></text:p>
      <text:p text:style-name="P3"><text:tab/><text:tab/>Veuillez recevoir, Monsieur l'Inspecteur, Madame l'Inspectrice, l'expression de mes respectueuses salutations.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4:30:29.73</meta:creation-date>
    <dc:date>2019-09-20T07:58:02.178000000</dc:date>
    <meta:editing-duration>PT2M15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79" meta:character-count="752" meta:non-whitespace-character-count="611"/>
  </office:meta>
</office:document-meta>
</file>