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-complex="Tahoma" style:language-complex="zxx" style:country-complex="none"/>
    </style:style>
    <style:style style:name="P2" style:family="paragraph" style:parent-style-name="Standard">
      <style:paragraph-properties fo:line-height="150%"/>
      <style:text-properties style:font-name="Arial" style:font-name-complex="Arial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 style:language-complex="zxx" style:country-complex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line-height="150%" style:page-number="auto"/>
      <style:text-properties style:font-name="Arial" style:font-name-complex="Arial" style:language-complex="zxx" style:country-complex="none"/>
    </style:style>
    <style:style style:name="P7" style:family="paragraph" style:parent-style-name="Standard">
      <style:paragraph-properties fo:line-height="150%"/>
      <style:text-properties style:font-name="Arial" style:font-name-complex="Arial" style:language-complex="zxx" style:country-complex="none"/>
    </style:style>
    <style:style style:name="T1" style:family="text">
      <style:text-properties style:font-name="Arial" style:text-underline-style="solid" style:text-underline-width="auto" style:text-underline-color="font-color" style:font-name-complex="Arial" style:language-complex="zxx" style:country-complex="none"/>
    </style:style>
    <style:style style:name="T2" style:family="text">
      <style:text-properties style:font-name="Arial" style:text-underline-style="solid" style:text-underline-width="auto" style:text-underline-color="font-color" officeooo:rsid="001786fd" style:font-name-complex="Arial" style:language-complex="zxx" style:country-complex="none"/>
    </style:style>
    <style:style style:name="T3" style:family="text">
      <style:text-properties style:font-name="Arial" style:font-name-complex="Arial" style:language-complex="zxx" style:country-complex="none"/>
    </style:style>
    <style:style style:name="T4" style:family="text">
      <style:text-properties style:font-name="Arial" officeooo:rsid="001786fd" style:font-name-complex="Arial" style:language-complex="zxx" style:country-complex="none"/>
    </style:style>
    <style:style style:name="T5" style:family="text">
      <style:text-properties style:font-name="Arial" fo:font-style="italic" style:font-style-asian="italic" style:font-name-complex="Arial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: ...........................................<text:tab/><text:tab/><text:tab/><text:tab/><text:tab/>Le .........................</text:p>
      <text:p text:style-name="P2">Prénom : ......................................</text:p>
      <text:p text:style-name="P2">Poste : ..........................................</text:p>
      <text:p text:style-name="P2"/>
      <text:p text:style-name="P2"/>
      <text:p text:style-name="P2"/>
      <text:p text:style-name="P2"/>
      <text:p text:style-name="P4"><text:span text:style-name="T1">Objet</text:span><text:span text:style-name="T3"> : </text:span><text:span text:style-name="T5">Réunion d’information syndicale sur le temps de travail.</text:span></text:p>
      <text:p text:style-name="P4"/>
      <text:p text:style-name="P4"/>
      <text:p text:style-name="P2"><text:s text:c="19"/><text:tab/><text:tab/><text:tab/><text:tab/> <text:s text:c="2"/>à <text:s/>M Mme l'Inspecteur / l'Inspectrice de la <text:tab/><text:tab/><text:tab/><text:tab/><text:tab/><text:tab/><text:tab/>Circonscription de ..........................................</text:p>
      <text:p text:style-name="P2"/>
      <text:p text:style-name="P2"/>
      <text:p text:style-name="P2"/>
      <text:p text:style-name="P2"><text:s text:c="3"/></text:p>
      <text:p text:style-name="P2"><text:tab/><text:tab/>Monsieur l'Inspecteur , Madame l'Inspectrice,</text:p>
      <text:p text:style-name="P2"/>
      <text:p text:style-name="P5"><text:span text:style-name="T3"><text:s text:c="15"/><text:tab/>J' ai l’honneur de vous informer que je participerai à la réunion d’information syndicale organisée par le SNUipp16-FSU à </text:span><text:span text:style-name="T4">Angoulême</text:span><text:span text:style-name="T3">, l</text:span><text:span text:style-name="T1">e mercredi </text:span><text:span text:style-name="T2">4 avril 2018</text:span><text:span text:style-name="T1"> de <text:s text:c="9"/>9 heures à 12 heures.</text:span></text:p>
      <text:p text:style-name="P3"><text:tab/><text:tab/>Veuillez recevoir, Monsieur l'Inspecteur, Madame l'Inspectrice, l'expression de mes respectueuses salutations.</text:p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4:30:29.73</meta:creation-date>
    <dc:date>2018-03-01T16:42:39.658000000</dc:date>
    <meta:editing-duration>PT1M7S</meta:editing-duration>
    <meta:editing-cycles>1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9" meta:word-count="79" meta:character-count="750" meta:non-whitespace-character-count="609"/>
  </office:meta>
</office:document-meta>
</file>