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-complex="Tahoma" style:language-complex="zxx" style:country-complex="none"/>
    </style:style>
    <style:style style:name="P2" style:family="paragraph" style:parent-style-name="Standard">
      <style:paragraph-properties fo:line-height="150%"/>
      <style:text-properties style:font-name="Arial" style:font-name-complex="Arial" style:language-complex="zxx" style:country-complex="none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style:font-name-complex="Arial" style:language-complex="zxx" style:country-complex="none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 style:master-page-name="Standard">
      <style:paragraph-properties fo:line-height="150%" style:page-number="auto"/>
      <style:text-properties style:font-name="Arial" style:font-name-complex="Arial" style:language-complex="zxx" style:country-complex="none"/>
    </style:style>
    <style:style style:name="T1" style:family="text">
      <style:text-properties style:font-name="Arial" style:text-underline-style="solid" style:text-underline-width="auto" style:text-underline-color="font-color" style:font-name-complex="Arial" style:language-complex="zxx" style:country-complex="none"/>
    </style:style>
    <style:style style:name="T2" style:family="text">
      <style:text-properties style:font-name="Arial" style:font-name-complex="Arial" style:language-complex="zxx" style:country-complex="none"/>
    </style:style>
    <style:style style:name="T3" style:family="text">
      <style:text-properties style:font-name="Arial" fo:font-style="italic" style:font-style-asian="italic" style:font-name-complex="Arial" style:language-complex="zxx" style:country-complex="none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Nom : ...........................................<text:tab/><text:tab/><text:tab/><text:tab/><text:tab/>Le .........................</text:p>
      <text:p text:style-name="P2">Prénom : ......................................</text:p>
      <text:p text:style-name="P2">Poste : ..........................................</text:p>
      <text:p text:style-name="P2"/>
      <text:p text:style-name="P2"/>
      <text:p text:style-name="P2"/>
      <text:p text:style-name="P2"/>
      <text:p text:style-name="P4"><text:span text:style-name="T1">Objet</text:span><text:span text:style-name="T2"> : </text:span><text:span text:style-name="T3">Réunion d’information syndicale sur le temps de travail.</text:span></text:p>
      <text:p text:style-name="P4"/>
      <text:p text:style-name="P4"/>
      <text:p text:style-name="P2"><text:s text:c="19"/><text:tab/><text:tab/><text:tab/><text:tab/> <text:s text:c="2"/>à <text:s/>M Mme l'Inspecteur / l'Inspectrice de la <text:tab/><text:tab/><text:tab/><text:tab/><text:tab/><text:tab/><text:tab/>Circonscription de ..........................................</text:p>
      <text:p text:style-name="P2"/>
      <text:p text:style-name="P2"/>
      <text:p text:style-name="P2"/>
      <text:p text:style-name="P2"><text:s text:c="3"/></text:p>
      <text:p text:style-name="P2"><text:tab/><text:tab/>Monsieur l'Inspecteur , Madame l'Inspectrice,</text:p>
      <text:p text:style-name="P2"/>
      <text:p text:style-name="P5"><text:span text:style-name="T2"><text:s text:c="15"/><text:tab/>J' ai l’honneur de vous informer que je participerai à la réunion d’information syndicale organisée par le SNUipp16-FSU à Angoulême, l</text:span><text:span text:style-name="T1">e mercredi 3 octobre 2018 de <text:s text:c="9"/>9 heures à 12 heures.</text:span></text:p>
      <text:p text:style-name="P3"><text:tab/><text:tab/>Veuillez recevoir, Monsieur l'Inspecteur, Madame l'Inspectrice, l'expression de mes respectueuses salutations.</text:p>
      <text:p text:style-name="P3"/>
      <text:p text:style-name="P3"/>
      <text:p text:style-name="P3"/>
      <text:p text:style-name="P3"/>
      <text:p text:style-name="P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9-15T14:30:29.73</meta:creation-date>
    <dc:date>2018-09-05T13:21:41.31</dc:date>
    <meta:editing-duration>PT2M4S</meta:editing-duration>
    <meta:editing-cycles>2</meta:editing-cycles>
    <meta:generator>OpenOffice/4.1.1$Win32 OpenOffice.org_project/411m6$Build-9775</meta:generator>
    <meta:document-statistic meta:table-count="0" meta:image-count="0" meta:object-count="0" meta:page-count="1" meta:paragraph-count="9" meta:word-count="79" meta:character-count="752"/>
    <dc:creator>Patrick lavallade</dc:creator>
  </office:meta>
</office:document-meta>
</file>