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font-size-asian="16pt" style:font-size-complex="16pt"/>
    </style:style>
    <style:style style:name="P4" style:family="paragraph" style:parent-style-name="Standard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style:font-name="Comic Sans MS" fo:font-weight="bold" style:font-weight-asian="bold" style:font-weight-complex="bold"/>
    </style:style>
    <style:style style:name="P9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2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4">
      <style:text-properties style:font-name="Comic Sans MS" fo:font-size="16pt" style:font-size-asian="16pt" style:font-size-complex="16pt"/>
    </style:style>
    <style:style style:name="P21" style:family="paragraph" style:parent-style-name="Standard" style:list-style-name="L10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L11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Standard" style:list-style-name="L12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9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5" style:family="paragraph" style:parent-style-name="Standard" style:list-style-name="L3"/>
    <style:style style:name="P26" style:family="paragraph" style:parent-style-name="Standard" style:list-style-name="L5"/>
    <style:style style:name="P27" style:family="paragraph" style:parent-style-name="Standard" style:list-style-name="L6"/>
    <style:style style:name="P28" style:family="paragraph" style:parent-style-name="Standard" style:list-style-name="L7"/>
    <style:style style:name="P29" style:family="paragraph" style:parent-style-name="Standard" style:list-style-name="L8"/>
    <style:style style:name="P30" style:family="paragraph" style:parent-style-name="Standard" style:list-style-name="L9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4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Le SNUipp </text:span><text:span text:style-name="T1">organise une journée à destination des </text:span><text:span text:style-name="T1">collègues en </text:span><text:span text:style-name="T1">« </text:span><text:span text:style-name="T1">d</text:span><text:span text:style-name="T1">ébut de carrière »</text:span></text:p>
      <text:p text:style-name="P15"><text:span text:style-name="T2">lundi</text:span><text:span text:style-name="T2"> 23 mars</text:span><text:span text:style-name="T2"> 2015 </text:span><text:span text:style-name="T3">:</text:span></text:p>
      <text:p text:style-name="P7"/>
      <text:p text:style-name="P8"/>
      <text:list xml:id="list8741517107560710739" text:style-name="L1">
        <text:list-item>
          <text:p text:style-name="P18">9h30 :</text:p>
        </text:list-item>
      </text:list>
      <text:p text:style-name="P2">Accueil, Présentation de la journée</text:p>
      <text:p text:style-name="P2"/>
      <text:list xml:id="list4121750727346152445" text:style-name="L2">
        <text:list-item>
          <text:p text:style-name="P19">10h-12h :</text:p>
        </text:list-item>
      </text:list>
      <text:p text:style-name="P7">Réunion d'information sur le « MOUVEMENT » :</text:p>
      <text:list xml:id="list1660534100619122441" text:style-name="L3">
        <text:list-item>
          <text:p text:style-name="P25"><text:span text:style-name="T4">règles et fonctionnement administratif </text:span><text:span text:style-name="T4">des mutations </text:span></text:p>
        </text:list-item>
      </text:list>
      <text:list xml:id="list4012351850654639532" text:style-name="L4">
        <text:list-item>
          <text:p text:style-name="P20">la circulaire de la DSDEN</text:p>
        </text:list-item>
      </text:list>
      <text:list xml:id="list826562336917038107" text:style-name="L5">
        <text:list-item>
          <text:p text:style-name="P26"><text:span text:style-name="T4">conseils et</text:span><text:span text:style-name="T4"> stratégies </text:span></text:p>
        </text:list-item>
      </text:list>
      <text:p text:style-name="P3"/>
      <text:p text:style-name="P2">Pause dèj' :<text:span text:style-name="T7">pensez à votre casse-croûte !</text:span></text:p>
      <text:p text:style-name="P2"/>
      <text:list xml:id="list8386231975360664703" text:style-name="L6">
        <text:list-item>
          <text:p text:style-name="P27"><text:span text:style-name="T5">13h45- 14h30 : </text:span><text:span text:style-name="T6">Ateliers 1 </text:span></text:p>
        </text:list-item>
      </text:list>
      <text:p text:style-name="P2"/>
      <text:list xml:id="list7344640737798923475" text:style-name="L7">
        <text:list-item>
          <text:p text:style-name="P28"><text:span text:style-name="T5">14h45-15h30 :</text:span><text:span text:style-name="T6">Ateliers 2</text:span></text:p>
        </text:list-item>
      </text:list>
      <text:p text:style-name="P16"/>
      <text:list xml:id="list6621303031907571678" text:style-name="L8">
        <text:list-item>
          <text:p text:style-name="P29"><text:span text:style-name="T5">15h30-15h45 : </text:span><text:span text:style-name="T6">Synthèse </text:span></text:p>
        </text:list-item>
      </text:list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4848718050869977525" text:style-name="L9">
        <text:list-item>
          <text:p text:style-name="P30"><text:soft-page-break/><text:span text:style-name="T2">A</text:span><text:span text:style-name="T2">TELIERS PROPOSES</text:span><text:span text:style-name="T2"> :</text:span></text:p>
          <text:p text:style-name="P24"/>
        </text:list-item>
      </text:list>
      <text:p text:style-name="P2"><text:span text:style-name="T8">A</text:span>- <text:span text:style-name="T9">Fonctionnement </text:span><text:span text:style-name="T9">et</text:span><text:span text:style-name="T9"> direction d'école </text:span>:</text:p>
      <text:p text:style-name="P9"><text:span text:style-name="T8">O</text:span><text:span text:style-name="T8">utils </text:span><text:span text:style-name="T8">administratifs</text:span><text:span text:style-name="T8">,</text:span><text:span text:style-name="T8"> </text:span><text:span text:style-name="T8"><text:s/>obligations, </text:span><text:span text:style-name="T8">responsabilités, </text:span><text:span text:style-name="T8">relations avec les différents interlocuteurs... </text:span></text:p>
      <text:p text:style-name="P11">(animé par Sylvie Couderc, directrice d'école élémentaire à Barbezieux)</text:p>
      <text:p text:style-name="P2"/>
      <text:p text:style-name="P2"><text:span text:style-name="T8">B</text:span>- <text:span text:style-name="T9">La difficulté scolaire :</text:span></text:p>
      <text:p text:style-name="P10">Quels dispositifs ? <text:s/>Gestion des différentes difficultés au sein de la classe, de l'école et avec les partenaires.</text:p>
      <text:p text:style-name="P11">(animé par Bernard Robin, psychologue scolaire du RASED de Villefagnan)</text:p>
      <text:p text:style-name="P2"/>
      <text:p text:style-name="P2"><text:span text:style-name="T8">C</text:span>- <text:span text:style-name="T9">Débuter avec un poste de Brigade :</text:span><text:span text:style-name="T8"> </text:span></text:p>
      <text:p text:style-name="P9"><text:span text:style-name="T8">Prendre une classe au pied levé: </text:span><text:span text:style-name="T8">conseils, outils, le « cartable du remplaçant ».</text:span></text:p>
      <text:p text:style-name="P11">(animé par Élise Moreau , ancienne remplaçante)</text:p>
      <text:p text:style-name="P4"/>
      <text:p text:style-name="P5"><text:span text:style-name="T12">D</text:span><text:span text:style-name="T11">- </text:span><text:span text:style-name="T9">Gestion de la classe :</text:span><text:span text:style-name="T12"> </text:span><text:span text:style-name="T13">Justice scolaire et règles de vie : les conditions </text:span><text:span text:style-name="T13">de base </text:span><text:span text:style-name="T13">pour favoriser pour les apprentissages.</text:span></text:p>
      <text:p text:style-name="P12">(animé par Fabienne Chalaux, conseillère pédagogique en Charente Maritime)</text:p>
      <text:p text:style-name="P2"/>
      <text:p text:style-name="P2"><text:span text:style-name="T16">E</text:span><text:span text:style-name="T17">- </text:span><text:span text:style-name="T18">Mettre en place des activités valorisant la coopération</text:span><text:span text:style-name="T17"> </text:span><text:span text:style-name="T14">au sein de la classe : </text:span><text:span text:style-name="T14">p</text:span><text:span text:style-name="T14">résentation de la </text:span><text:span text:style-name="T15">Péda</text:span><text:span text:style-name="T15">gogie</text:span><text:span text:style-name="T15"> Freinet</text:span></text:p>
      <text:p text:style-name="P11"><text:span text:style-name="T17">(animé par </text:span><text:span text:style-name="T17">Sébastien Goyer</text:span><text:span text:style-name="T17">, </text:span><text:span text:style-name="T17">professeur des écoles à St Front,</text:span></text:p>
      <text:p text:style-name="P12">membre du groupe Freinet de Charente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8698762617279908158" text:style-name="L10">
        <text:list-item>
          <text:p text:style-name="P21">Où se déroule la journée?</text:p>
          <text:p text:style-name="P21"/>
        </text:list-item>
      </text:list>
      <text:p text:style-name="P11"><text:soft-page-break/>Dans les locaux du Snuipp 16 :</text:p>
      <text:p text:style-name="P11"><text:s/>Maison des syndicats</text:p>
      <text:p text:style-name="P11">10, rue de Chicoutimi, </text:p>
      <text:p text:style-name="P11">à ANGOULEME (à 100m de l'espé, ex-IUFM !)</text:p>
      <text:p text:style-name="P17"/>
      <text:p text:style-name="P11">Accueil dans la salle de réunion au rez-de-chaussée le long des places de parking n°37 à 39.</text:p>
      <text:p text:style-name="P11"/>
      <text:p text:style-name="P11"/>
      <text:list xml:id="list2266459658887302986" text:style-name="L11">
        <text:list-item>
          <text:p text:style-name="P22">Y ai-je droit ?</text:p>
        </text:list-item>
      </text:list>
      <text:p text:style-name="P13">Cette journée de stage s’inscrit dans le cadre de l’exercice du droit syndical : à ce titre, vous avez droit à 12 journées de stages par an !</text:p>
      <text:p text:style-name="P13">L’administration est informée de la tenue de cette journée et autorisera tous les professeur des éoles (PES ; T1, T2, T3...) qui le souhaitent à y participer. </text:p>
      <text:p text:style-name="P13"><text:span text:style-name="T10">Une seule obligation : </text:span><text:span text:style-name="T10">envoyer le courrier </text:span><text:span text:style-name="T10">ci-</text:span><text:span text:style-name="T10">joint à </text:span><text:span text:style-name="T10">l’IEN de circonscription </text:span><text:span text:style-name="T10">dont dépend votre école d'exercice</text:span><text:span text:style-name="T10">, un mois avant le stage ( </text:span><text:span text:style-name="T10">soit </text:span><text:span text:style-name="T10">avant le 23 février).</text:span></text:p>
      <text:p text:style-name="P6"/>
      <text:list xml:id="list3812133672130661617" text:style-name="L12">
        <text:list-item>
          <text:p text:style-name="P23">Comment s'inscrire ?:</text:p>
          <text:p text:style-name="P23"/>
        </text:list-item>
      </text:list>
      <text:p text:style-name="P6"><text:span text:style-name="T19">Vous pouvez, </text:span><text:span text:style-name="T19">pour des raisons d'organisation, </text:span><text:span text:style-name="T19"><text:s/>prévenir de votre volonté de participation par mail : </text:span><text:a xlink:type="simple" xlink:href="mailto:snu16@snuipp.fr"><text:span text:style-name="T19">snu16@snuipp.fr</text:span></text:a><text:span text:style-name="T19">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9:50:03.114000000</meta:creation-date>
    <dc:date>2015-02-11T09:54:01.693000000</dc:date>
    <meta:editing-duration>P0D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3" meta:paragraph-count="40" meta:word-count="387" meta:character-count="2298"/>
  </office:meta>
</office:document-meta>
</file>