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text-properties fo:font-style="italic" style:font-style-asian="italic" style:font-style-complex="italic"/>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m Prénom</text:p>
      <text:p text:style-name="P3">Professeur des écoles stagiaire (ou pas!)</text:p>
      <text:p text:style-name="P3">Fonction (adjoint/e ou directrice/teur)</text:p>
      <text:p text:style-name="P3">École</text:p>
      <text:p text:style-name="P3">Commune</text:p>
      <text:p text:style-name="Standard"/>
      <text:p text:style-name="Standard"><text:tab/><text:tab/><text:tab/><text:tab/><text:tab/><text:tab/><text:tab/><text:tab/><text:tab/><text:tab/><text:tab/>à</text:p>
      <text:p text:style-name="Standard"/>
      <text:p text:style-name="Standard"><text:tab/><text:tab/><text:tab/><text:tab/><text:tab/><text:tab/><text:tab/>Monsieur le Directeur académique</text:p>
      <text:p text:style-name="Standard"><text:tab/><text:tab/><text:tab/><text:tab/><text:tab/><text:tab/><text:tab/>des services départementaux de l'éducation nationale<text:tab/></text:p>
      <text:p text:style-name="Standard"/>
      <text:p text:style-name="Standard"><text:tab/><text:tab/><text:tab/><text:tab/><text:tab/><text:tab/><text:tab/><text:span text:style-name="T2">S/C de Monsieur l'Inspecteur/trice de la <text:tab/><text:tab/><text:tab/><text:tab/><text:tab/><text:tab/><text:tab/><text:tab/><text:tab/>circonscription d.......<text:tab/></text:span></text:p>
      <text:p text:style-name="P3"/>
      <text:p text:style-name="P3"/>
      <text:p text:style-name="Standard"/>
      <text:p text:style-name="Standard">Objet : Demande de stage le 23.03</text:p>
      <text:p text:style-name="Standard"/>
      <text:p text:style-name="Standard"/>
      <text:p text:style-name="P1"><text:tab/><text:tab/><text:tab/><text:tab/><text:tab/><text:tab/><text:tab/></text:p>
      <text:p text:style-name="P1"/>
      <text:p text:style-name="P2"><text:tab/><text:tab/><text:tab/><text:tab/><text:tab/>Monsieur le Directeur académique,</text:p>
      <text:p text:style-name="P2"/>
      <text:p text:style-name="P2"><text:tab/><text:tab/><text:tab/><text:tab/><text:tab/>Conformément aux dispositions de la loi 84-16 du 11.01.1984 (alinéa <text:s/>34 ligne7) portant sur le statut Général des fonctionnaires définissant l’attribution des congés pour formation syndicale, avec maintien intégral du salaire, j'ai l'honneur de <text:span text:style-name="T1">solliciter un congé le lundi 23 mars afin de participer à une journée de stage organisé par la section départementale du SNUipp</text:span> de la Charente, sous l'égide du centre national de formation syndicale de la FSU, organisme agréé, figurant sur la liste des centres dont les stages ou session donnent droit aux congés pour la formation syndicale (arrêté du 15.09.1997).</text:p>
      <text:p text:style-name="Standard"><text:tab/><text:tab/><text:tab/><text:tab/><text:tab/>Ce stage se déroulera dans les locaux du SNUipp16, rue de Chicoutimi , à Angoulême.</text:p>
      <text:p text:style-name="Standard"><text:tab/><text:tab/><text:tab/><text:tab/><text:tab/></text:p>
      <text:p text:style-name="Standard"><text:tab/><text:tab/><text:tab/><text:tab/><text:tab/>Veuillez recevoir, Monsieur le Directeur académique, l'expression de mes respectueuses salutations.<text:tab/></text:p>
      <text:p text:style-name="Standard"/>
      <text:p text:style-name="Standard"/>
      <text:p text:style-name="Standard"/>
      <text:p text:style-name="Standard"/>
      <text:p text:style-name="Standard"><text:tab/><text:tab/><text:tab/><text:tab/><text:tab/><text:tab/><text:tab/><text:tab/><text:span text:style-name="T2">Le 20.02.2015, </text:span></text:p>
      <text:p text:style-name="P3"><text:tab/><text:tab/><text:tab/><text:tab/><text:tab/><text:tab/><text:tab/><text:tab/>A Angoulême,</text:p>
      <text:p text:style-name="Standard"/>
      <text:p text:style-name="P3"/>
      <text:p text:style-name="P3"><text:tab/><text:tab/><text:tab/><text:tab/><text:tab/><text:tab/><text:tab/><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2cm" fo:margin-left="1.005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9T11:07:25.647000000</meta:creation-date>
    <dc:date>2015-02-09T11:24:48.936000000</dc:date>
    <meta:editing-duration>PT42S</meta:editing-duration>
    <meta:editing-cycles>1</meta:editing-cycles>
    <meta:generator>OpenOffice/4.0.1$Win32 OpenOffice.org_project/401m5$Build-9714</meta:generator>
    <meta:document-statistic meta:table-count="0" meta:image-count="0" meta:object-count="0" meta:page-count="1" meta:paragraph-count="19" meta:word-count="169" meta:character-count="1245"/>
  </office:meta>
</office:document-meta>
</file>