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2pt"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style:font-name="trebuchet ms" fo:font-size="12pt" fo:font-style="normal" fo:font-weight="normal" officeooo:rsid="0010a084" officeooo:paragraph-rsid="0010a084"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font-name="trebuchet ms"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trebuchet ms"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style:font-name="trebuchet ms" fo:font-style="normal" style:text-underline-style="solid" style:text-underline-width="auto" style:text-underline-color="font-color" fo:font-weight="bold" officeooo:rsid="00135f35" officeooo:paragraph-rsid="00135f35" style:font-style-asian="normal" style:font-weight-asian="bold" style:font-style-complex="normal" style:font-weight-complex="bold"/>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font-name="Trebuchet MS" fo:font-style="normal" fo:font-weight="normal" officeooo:rsid="00135f35" officeooo:paragraph-rsid="00135f35"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Trebuchet MS" fo:font-style="normal" fo:font-weight="bold" officeooo:rsid="00135f35" officeooo:paragraph-rsid="00135f35"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style:font-name="Trebuchet MS" fo:font-style="italic" fo:font-weight="normal" officeooo:rsid="00135f35" officeooo:paragraph-rsid="00135f35" style:font-style-asian="italic" style:font-weight-asian="normal" style:font-style-complex="italic" style:font-weight-complex="normal"/>
    </style:style>
    <style:style style:name="T1" style:family="text">
      <style:text-properties style:font-name="trebuchet ms"/>
    </style:style>
    <style:style style:name="T2" style:family="text">
      <style:text-properties officeooo:rsid="0010a084"/>
    </style:style>
    <style:style style:name="T3" style:family="text">
      <style:text-properties officeooo:rsid="00117bbc"/>
    </style:style>
    <style:style style:name="T4" style:family="text">
      <style:text-properties style:font-name="Trebuchet MS"/>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éclaration FSU/CGT – CDEN du 17 avril 2014 -</text:p>
      <text:p text:style-name="P3"/>
      <text:p text:style-name="P7"><text:span text:style-name="T1">Votre nomination, M le DASEN, avait pour objectif politique la restauration de la confiance entre l'administration </text:span>​<text:span text:style-name="T1">et le monde enseignant et la mise en forme de la priorité au primaire voulue par le président.</text:span></text:p>
      <text:p text:style-name="P3">Force est de constater que ce gouvernement déçoit les attentes des collègues, des parents d'élèves et des <text:span text:style-name="T2">partenaires de l'école</text:span> : le rassemblement <text:bookmark text:name="OBJ_PREFIX_DWT230_com_zimbra_date"/><text:span text:style-name="T2">de lundi et d'</text:span>aujourd'hui, le nombre de mobilisations dans les communes sont à la hauteur des années sarkosystes <text:span text:style-name="T2">ce qui est un comble pour un gouvernement de "gauche"</text:span>.</text:p>
      <text:p text:style-name="P3">Vous allez <text:span text:style-name="T2">donc </text:span>en bon gestionnaire jongler avec la faible dotation pour la Charente pour fermer des classes.</text:p>
      <text:p text:style-name="P3">Le fait marquant​ de vos propositions de carte scolaire est une attaque en règle contre les caractéristiques de notre département :</text:p>
      <text:p text:style-name="P3">- Oui, la Charente est un territoire avec des difficultés sociales et économiques fortes.</text:p>
      <text:p text:style-name="P3">- Oui, la Charente comporte un quart monde rural qui devrait interroger les élu-e-s et qui impacte sur la difficulté scolaire dans les écoles concernées.</text:p>
      <text:p text:style-name="P3">- Oui, la Charente a des bassins urbains qui concentrent des populations en décrochage : pour preuve sur les 5 ECLAIR de l'académie, 2 étaient en Charente.</text:p>
      <text:p text:style-name="P3">M le DASEN, toute la communauté éducative et les élu-e-s en particulier jugeront de vos choix politiques pour fermer des classes dans notre ruralité charentaise et ceci dans le cadre contraint de cette <text:span text:style-name="T2">maigre</text:span> dotation.</text:p>
      <text:p text:style-name="P4">Mais plus grave encore et "innovation" 2014, vous instaurez un nouveau critère pour fermer des classes : le pourcentage d'élèves ayant redoublés.</text:p>
      <text:p text:style-name="P3">- Comment devons-nous interpréter que face à des élus vous brandissiez une liste d'élèves en énumérant un par un les élèves en retard scolaire et en concluant vos propos par le pourcentage de retardataires dans ce RPI avec pour conséquence une fermeture ?</text:p>
      <text:p text:style-name="P3">- Doit-on comprendre qu'il faudra désormais sélectionner les élèves pour éviter d'être la cible d'une mesure de carte scolaire ? Et que faire alors des enfants du voyage, des primo-arrivants ... ?</text:p>
      <text:p text:style-name="P3">- Doit-on comprendre qu'en l'absence de RASED, de formation continue des enseignants la réponse administrative à l'échec scolaire en milieu rural et d'augmenter les effectifs par classe ?</text:p>
      <text:p text:style-name="P1">- Doit-on comprendre que le service publique d'éducation de proximité se doit d'être rentable, de faire du chiffre en occultant les facteurs socio-économiques et l'investissement profond et quotidien des enseignant-e-s charentais ?</text:p>
      <text:p text:style-name="P1"/>
      <text:p text:style-name="P2">Nous ne nous étenderons pas sur la suspicion vis à vis de l'honnêteté des collègues directeurs dans les prévisions d'effectifs, prévisions qui ne peuvent être fiables quand on <text:span text:style-name="T3">les impose en novembre pour des arrières-pensées électoralistes <text:s/></text:span></text:p>
      <text:p text:style-name="P1">Nous avons voté <text:span text:style-name="T4">CONTRE</text:span> en CTSD, nous resterons cohérents en CDEN.</text:p>
      <text:p text:style-name="P6"/>
      <text:p text:style-name="P9">Extrait du courrier de parents au ministre :</text:p>
      <text:p text:style-name="P8">"<text:span text:style-name="T5">Nos enfants, chaque année, grâce à vos équipes d'enseignants ont des projets à réaliser. Pour cette année, les enseignantes mènent de front des projets tels que école et cinéma avec des interventions de professionnels, projet éducation à l'éco-citoyenneté ..</text:span></text:p>
      <text:p text:style-name="P10">Chaque année, des classes découvertes d'une semaine permettent à l'ensemble du RPI de partir et de découvrir des zones géographiques diverses.</text:p>
      <text:p text:style-name="P10">M Bourget occupe son poste depuis 6 mois, il ne connaît pas la particularité de notre rural. La fermeture de notre RPI entraînera pour les enfants un trajet en bus scolaire long et fastidieux, destructeur en énergie journalière couplé à un changement de rythme colaire à quatre jours et demie.</text:p>
      <text:p text:style-name="P10"><text:soft-page-break/>Grâce à M Bourget, nous sommes heureux de vous écrire afin de soliciter votre bienveillance et votre soutien pour notre RPI.</text:p>
      <text:p text:style-name="P8"><text:span text:style-name="T5">Cette fermeture de classe engagera aussi la survie de nos trois communes à la fois économiquement, socialement et politiquement. L'exode rurale s'accéléra et la richesse de nos patrimoines sera ainsi réduite en peau de chagrin.</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0S</meta:editing-duration>
    <meta:editing-cycles>5</meta:editing-cycles>
    <meta:generator>LibreOffice/4.1.1.2$Windows_x86 LibreOffice_project/7e4286b58adc75a14f6d83f53a03b6c11fa2903</meta:generator>
    <dc:date>2014-04-18T00:37:59.739000000</dc:date>
    <meta:document-statistic meta:table-count="0" meta:image-count="0" meta:object-count="0" meta:page-count="2" meta:paragraph-count="22" meta:word-count="594" meta:character-count="3842" meta:non-whitespace-character-count="3150"/>
    <meta:user-defined meta:name="Info 1"/>
    <meta:user-defined meta:name="Info 2"/>
    <meta:user-defined meta:name="Info 3"/>
    <meta:user-defined meta:name="Info 4"/>
  </office:meta>
</office:document-meta>
</file>