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P6" style:parent-style-name="Standard" style:family="paragraph">
      <style:paragraph-properties fo:text-align="center" fo:margin-bottom="0.1666in"/>
    </style:style>
    <style:style style:name="P7" style:parent-style-name="Standard" style:family="paragraph">
      <style:paragraph-properties fo:text-align="center" fo:margin-bottom="0.1666in"/>
    </style:style>
    <style:style style:name="P8" style:parent-style-name="Standard" style:family="paragraph">
      <style:paragraph-properties fo:text-align="center" fo:margin-bottom="0.1666in"/>
    </style:style>
    <style:style style:name="P9" style:parent-style-name="Standard" style:family="paragraph">
      <style:paragraph-properties fo:text-align="center" fo:margin-bottom="0.1666in"/>
    </style:style>
    <style:style style:name="P10" style:parent-style-name="Standard" style:family="paragraph">
      <style:paragraph-properties fo:text-align="center" fo:margin-bottom="0.1666in"/>
    </style:style>
    <style:style style:name="P11" style:parent-style-name="Standard" style:family="paragraph">
      <style:paragraph-properties fo:text-align="center" fo:margin-bottom="0.1666in"/>
    </style:style>
    <style:style style:name="T12" style:parent-style-name="Policepardéfaut" style:family="text">
      <style:text-properties style:text-position="super 66.6%"/>
    </style:style>
  </office:automatic-styles>
  <office:body>
    <office:text text:use-soft-page-breaks="true">
      <text:p text:style-name="P1">Snuipp-Fsu16</text:p>
      <text:p text:style-name="P6">Déclaration liminaire capd du<text:s/>28 mai 2015<text:s/></text:p>
      <text:p text:style-name="P7">Monsieur l’Inspecteur d’académie, Mesdames et Messieurs les membres de la CAPD,</text:p>
      <text:p text:style-name="P8"/>
      <text:p text:style-name="P9">La capd d’aujourd’hui va aborder des points importants pour les collègues :</text:p>
      <text:p text:style-name="P10">Les mutations intra départementales doivent refléter une caractéristique de notre métier : pouvoir changer de lieu d’exercice pour renouveler, aborder d’autres niveaux de classes, voire se confronter à d’autres spécialités, ou tout simplement obtenir un poste à titre définitif<text:s/>Les règles , fixées départementalement, offrent un cadre, opposable à toutes et à tous.</text:p>
      <text:p text:style-name="P11">Or,<text:s/>en 2008 le gouvernement a imposé de nouvelles règles qui limitent les droits des personnels. Même si, dans notre département, la possibilité d’une 2<text:span text:style-name="T12">ème</text:span><text:s/>phase informatique est réelle depuis l’an dernier, nous avons dù nous opposer à l’obligation de vœux géographiques. La multiplication des postes à profils,<text:s/>voire même l’ajout après la rédaction de la circulaire mouvement (cela concerne 2 postes pdmqdc),<text:s/>des postes<text:s/>de réseau maitre E,sont source de profonde insatisfaction en diminuant les possibilités de mutation.</text:p>
      <text:p text:style-name="lead">L’affectation des enseignants doit être basée sur des critères transparents, équitables, connus de tous et dans le respect d’un barème prenant en compte les réalités départementales.<text:s/>Ainsi, nous continuerons à demander la tenue d’un groupe de travail concernant les règles du mouvement.</text:p>
      <text:p text:style-name="lead"><text:s/>Nous demandons aussi l’application pour le mouvement <text:s/>de l’article 54 de la loi du 11 janvier84, modifié par la loin°2012-347du 12 mars 2012, mentionnant que « le congé parental est considéré comme du servive effectif dans sa totalité la première année, puis pour moitié les années suivantes ».</text:p>
      <text:p text:style-name="lead">En ce qui concerne les ineat exeat, nous attirons de nouveau votre attention sur la situation particulière de collègues qui attendant d’être intégés dans le département depuis 2, 3 ou plus.</text:p>
      <text:p text:style-name="lead">Quel dommage pour notre administration de se priver de personnel compétent, formé et déjà installé dans le département !</text:p>
      <text:p text:style-name="lead">Nous terminerons en nous faisant l’écho du ressenti des collègues quand on leur demande de participer à une consultation sur des nouveaux programmes, sans temps<text:s/>libéré, les documents étant à se procurer soi-même. Ils ont du mal à se sentir partie prenante quand la période prévue est aussi courte, et ce, malgré l’implication des équipes de circonscriptions du département.</text:p>
      <text:p text:style-name="lead"/>
      <text:p text:style-name="lead">Merci de votre attention.</text:p>
      <text:p text:style-name="lead">Les élus du snuipp-fsu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Numérodepage" style:display-name="Numéro de page" style:family="text" style:parent-style-name="Policepardéfaut"/>
    <style:style style:name="spip" style:display-name="spip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ead" style:display-name="lead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Policepardéfaut" style:family="text">
      <style:text-properties fo:font-size="10pt" style:font-size-asian="10pt" style:font-size-complex="10pt"/>
    </style:style>
    <style:style style:name="T3" style:parent-style-name="Numérodepage" style:family="text">
      <style:text-properties fo:font-size="10pt" style:font-size-asian="10pt" style:font-size-complex="10pt"/>
    </style:style>
    <style:style style:name="T4" style:parent-style-name="Numérodepage" style:family="text">
      <style:text-properties fo:font-size="10pt" style:font-size-asian="10pt" style:font-size-complex="10pt"/>
    </style:style>
    <style:style style:name="T5" style:parent-style-name="Numérodepag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tab/><text:span text:style-name="T2">Page<text:s/></text:span><text:span text:style-name="T3"><text:page-number text:fixed="false">1</text:page-number></text:span><text:span text:style-name="T4">/</text:span><text:span text:style-name="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pte rendu d’équipe éducative</dc:title>
    <meta:initial-creator>ia16</meta:initial-creator>
    <dc:creator>bc</dc:creator>
    <meta:creation-date>2015-05-27T18:56:00Z</meta:creation-date>
    <dc:date>2015-05-27T20:26:00Z</dc:date>
    <meta:print-date>2015-03-30T20:30:00Z</meta:print-date>
    <meta:template xlink:href="Normal" xlink:type="simple"/>
    <meta:editing-cycles>7</meta:editing-cycles>
    <meta:editing-duration>PT0S</meta:editing-duration>
    <meta:document-statistic meta:page-count="1" meta:paragraph-count="4" meta:word-count="372" meta:character-count="2417" meta:row-count="17" meta:non-whitespace-character-count="2049"/>
  </office:meta>
</office:document-meta>
</file>