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paragraph-properties fo:margin-top="0.176cm" fo:margin-bottom="0cm" loext:contextual-spacing="false" fo:line-height="100%"/>
      <style:text-properties fo:color="#000000" style:font-name="Times New Roman" fo:font-size="10pt" fo:language="fr" fo:country="FR" style:font-name-asian="Times New Roman1" style:font-size-asian="10pt" style:language-asian="fr" style:country-asian="FR" style:font-name-complex="Times New Roman1" style:font-size-complex="10pt"/>
    </style:style>
    <style:style style:name="P3" style:family="paragraph" style:parent-style-name="Standard">
      <style:paragraph-properties fo:margin-top="0.176cm" fo:margin-bottom="0cm" loext:contextual-spacing="false" fo:line-height="100%"/>
      <style:text-properties fo:color="#000000" style:font-name="Times New Roman" fo:font-size="10pt" fo:language="fr" fo:country="FR" officeooo:paragraph-rsid="0009bcb3" style:font-name-asian="Times New Roman1" style:font-size-asian="10pt" style:language-asian="fr" style:country-asian="FR" style:font-name-complex="Times New Roman1" style:font-size-complex="10pt"/>
    </style:style>
    <style:style style:name="P4" style:family="paragraph" style:parent-style-name="Standard">
      <style:paragraph-properties fo:margin-top="0.176cm" fo:margin-bottom="0cm" loext:contextual-spacing="false" fo:line-height="100%"/>
      <style:text-properties fo:color="#000000" style:font-name="Times New Roman" fo:font-size="10pt" fo:language="fr" fo:country="FR" officeooo:paragraph-rsid="000abc93" style:font-name-asian="Times New Roman1" style:font-size-asian="10pt" style:language-asian="fr" style:country-asian="FR" style:font-name-complex="Times New Roman1" style:font-size-complex="10pt"/>
    </style:style>
    <style:style style:name="P5" style:family="paragraph" style:parent-style-name="Standard" style:master-page-name="Standard">
      <style:paragraph-properties fo:margin-top="0.176cm" fo:margin-bottom="0cm" loext:contextual-spacing="false" fo:line-height="100%" style:page-number="auto"/>
      <style:text-properties fo:color="#000000" style:font-name="Times New Roman" fo:font-size="10pt" fo:language="fr" fo:country="FR" style:font-name-asian="Times New Roman1" style:font-size-asian="10pt" style:language-asian="fr" style:country-asian="FR" style:font-name-complex="Times New Roman1" style:font-size-complex="10pt"/>
    </style:style>
    <style:style style:name="P6" style:family="paragraph" style:parent-style-name="Standard" style:list-style-name="L1">
      <style:paragraph-properties fo:margin-top="0.176cm" fo:margin-bottom="0cm" loext:contextual-spacing="false" fo:line-height="100%"/>
      <style:text-properties fo:color="#000000" style:font-name="Times New Roman" fo:font-size="10pt" fo:language="fr" fo:country="FR" style:font-name-asian="Times New Roman1" style:font-size-asian="10pt" style:language-asian="fr" style:country-asian="FR" style:font-name-complex="Times New Roman1" style:font-size-complex="10pt"/>
    </style:style>
    <style:style style:name="P7" style:family="paragraph" style:parent-style-name="Standard">
      <style:paragraph-properties fo:margin-top="0cm" fo:margin-bottom="0cm" loext:contextual-spacing="false" fo:line-height="100%"/>
      <style:text-properties fo:color="#000000" style:font-name="Times New Roman" fo:font-size="10pt" fo:language="fr" fo:country="FR" officeooo:paragraph-rsid="000e82c5" style:font-name-asian="Times New Roman1" style:font-size-asian="10pt" style:language-asian="fr" style:country-asian="FR" style:font-name-complex="Times New Roman1" style:font-size-complex="10pt"/>
    </style:style>
    <style:style style:name="T1" style:family="text">
      <style:text-properties officeooo:rsid="0006825d"/>
    </style:style>
    <style:style style:name="T2" style:family="text">
      <style:text-properties officeooo:rsid="000738b4"/>
    </style:style>
    <style:style style:name="T3" style:family="text">
      <style:text-properties officeooo:rsid="0009bcb3"/>
    </style:style>
    <style:style style:name="T4" style:family="text">
      <style:text-properties officeooo:rsid="000abc93"/>
    </style:style>
    <style:style style:name="T5" style:family="text">
      <style:text-properties fo:letter-spacing="-0.004cm" style:font-name-asian="Calibri1" style:font-name-complex="Calibri1"/>
    </style:style>
    <style:style style:name="T6" style:family="text">
      <style:text-properties fo:letter-spacing="-0.004cm" officeooo:rsid="0009bcb3" style:font-name-asian="Calibri1" style:font-name-complex="Calibri1"/>
    </style:style>
    <style:style style:name="T7" style:family="text">
      <style:text-properties style:font-name-asian="Calibri1" style:font-name-complex="Calibri1"/>
    </style:style>
    <style:style style:name="T8" style:family="text">
      <style:text-properties officeooo:rsid="000abc93" style:font-name-asian="Calibri1" style:font-name-complex="Calibri1"/>
    </style:style>
    <style:style style:name="T9" style:family="text">
      <style:text-properties fo:letter-spacing="-0.002cm" style:font-name-asian="Calibri1" style:font-name-complex="Calibri1"/>
    </style:style>
    <style:style style:name="T10" style:family="text">
      <style:text-properties fo:letter-spacing="-0.005cm" style:font-name-asian="Calibri1" style:font-name-complex="Calibri1"/>
    </style:style>
    <style:style style:name="T11" style:family="text">
      <style:text-properties fo:letter-spacing="0.002cm" style:font-name-asian="Calibri1" style:font-name-complex="Calibri1"/>
    </style:style>
    <style:style style:name="T12" style:family="text">
      <style:text-properties fo:letter-spacing="0.004cm" style:font-name-asian="Calibri1" style:font-name-complex="Calibri1"/>
    </style:style>
    <style:style style:name="T13" style:family="text">
      <style:text-properties fo:letter-spacing="-0.007cm" style:font-name-asian="Calibri1" style:font-name-complex="Calibri1"/>
    </style:style>
    <style:style style:name="T14" style:family="text">
      <style:text-properties fo:letter-spacing="0.005cm" style:font-name-asian="Calibri1" style:font-name-complex="Calibri1"/>
    </style:style>
    <style:style style:name="T15" style:family="text">
      <style:text-properties fo:letter-spacing="0.011cm" style:font-name-asian="Calibri1" style:font-name-complex="Calibri1"/>
    </style:style>
    <style:style style:name="T16" style:family="text">
      <style:text-properties officeooo:rsid="000d672b"/>
    </style:style>
    <style:style style:name="T17" style:family="text">
      <style:text-properties officeooo:rsid="000e82c5"/>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 l'attention de M<text:span text:style-name="T17">me</text:span> <text:span text:style-name="T16">la Directrice</text:span> Académique,</text:p>
      <text:p text:style-name="P2">s/c</text:p>
      <text:list xml:id="list5245813321946871067" text:style-name="L1">
        <text:list-item>
          <text:p text:style-name="P6">l'inspecteur / Mme l'inspectrice, circonscription ..<text:span text:style-name="T16">..................................</text:span></text:p>
        </text:list-item>
      </text:list>
      <text:p text:style-name="P2"/>
      <text:p text:style-name="P7"><text:span text:style-name="T3">Mme la Directrice Académique</text:span>,</text:p>
      <text:p text:style-name="P2">Je fais partie des agents promouvables à la Hors Classe.</text:p>
      <text:p text:style-name="P2">J'ai pris note sur i-prof de l'évaluation de l'IEN. Je tiens à exprimer mon incompréhension sur cette évaluation, en me fondant sur la note de service qui explicite les modalités d'accès à la Hors Classe.</text:p>
      <text:p text:style-name="P2">En effet, ma dernière inspection date de …..................., et <text:span text:style-name="T2">ma</text:span> note n'a pas été réactualisée, ce qui n'est pas le cas de collègues qui <text:s/>ont pu <text:span text:style-name="T4">avoir un rendez-vous carrière</text:span> plus récemment.</text:p>
      <text:p text:style-name="P2"><text:span text:style-name="T4">L</text:span>ors de cette inspection, à l'échelon ….., j'ai obtenu la note de …../20.</text:p>
      <text:p text:style-name="P2"><text:span text:style-name="T4">Jusqu’à présent, c</text:span>’est cette note qui était prise en compte pour le passage à la hors classe et non une appréciation qui peut être considérée comme arbitraire et déconnectée des notes attribuées lors des visites précédentes. <text:span text:style-name="T4">De plus, si le système était resté inchangé, j’aurai pu bénéficier d’une réévaluation de ma note selon la grille départementale.</text:span></text:p>
      <text:p text:style-name="P3">De ce fait, il me paraît injuste de me voir attribuer l'évaluation « Satisfaisant »,ce d'autant plus que je n'ai pas eu d'inspection <text:span text:style-name="T3">depuis le ………..</text:span></text:p>
      <text:p text:style-name="P3"><text:s/>En restant avec l'évaluation « Satisfaisant », je me retrouverais dans la moitié inférieure de l'échelle, ce qui est inacceptable <text:span text:style-name="T3">alors que </text:span><text:span text:style-name="T6">l</text:span><text:span text:style-name="T7">e</text:span><text:span text:style-name="T9"> d</text:span><text:span text:style-name="T7">é</text:span><text:span text:style-name="T5">c</text:span><text:span text:style-name="T7">ret</text:span><text:span text:style-name="T10"> </text:span><text:span text:style-name="T11">PP</text:span><text:span text:style-name="T12">C</text:span><text:span text:style-name="T7">R</text:span><text:span text:style-name="T5"> </text:span><text:span text:style-name="T9">p</text:span><text:span text:style-name="T7">ré</text:span><text:span text:style-name="T11">v</text:span><text:span text:style-name="T9">o</text:span><text:span text:style-name="T12">i</text:span><text:span text:style-name="T7">t</text:span><text:span text:style-name="T13"> </text:span><text:span text:style-name="T9">qu</text:span><text:span text:style-name="T7">e</text:span><text:span text:style-name="T9"> </text:span><text:span text:style-name="T5">t</text:span><text:span text:style-name="T9">ou</text:span><text:span text:style-name="T7">s</text:span><text:span text:style-name="T5"> </text:span><text:span text:style-name="T12">l</text:span><text:span text:style-name="T7">es</text:span><text:span text:style-name="T9"> p</text:span><text:span text:style-name="T7">r</text:span><text:span text:style-name="T9">o</text:span><text:span text:style-name="T7">fess</text:span><text:span text:style-name="T11">e</text:span><text:span text:style-name="T9">u</text:span><text:span text:style-name="T7">rs</text:span><text:span text:style-name="T5"> </text:span><text:span text:style-name="T9">d</text:span><text:span text:style-name="T7">es</text:span><text:span text:style-name="T9"> </text:span><text:span text:style-name="T7">é</text:span><text:span text:style-name="T14">c</text:span><text:span text:style-name="T9">o</text:span><text:span text:style-name="T12">l</text:span><text:span text:style-name="T7">es</text:span><text:span text:style-name="T14"> </text:span><text:span text:style-name="T9">on</text:span><text:span text:style-name="T7">t</text:span><text:span text:style-name="T13"> </text:span><text:span text:style-name="T11">v</text:span><text:span text:style-name="T9">o</text:span><text:span text:style-name="T5">c</text:span><text:span text:style-name="T7">a</text:span><text:span text:style-name="T5">t</text:span><text:span text:style-name="T12">i</text:span><text:span text:style-name="T9">o</text:span><text:span text:style-name="T7">n</text:span><text:span text:style-name="T10"> </text:span><text:span text:style-name="T7">à</text:span><text:span text:style-name="T14"> </text:span><text:span text:style-name="T9">d</text:span><text:span text:style-name="T7">ér</text:span><text:span text:style-name="T9">ou</text:span><text:span text:style-name="T12">l</text:span><text:span text:style-name="T7">er</text:span><text:span text:style-name="T9"> </text:span><text:span text:style-name="T12">l</text:span><text:span text:style-name="T7">eur</text:span><text:span text:style-name="T5"> c</text:span><text:span text:style-name="T7">ar</text:span><text:span text:style-name="T9">r</text:span><text:span text:style-name="T12">i</text:span><text:span text:style-name="T7">ère</text:span><text:span text:style-name="T9"> </text:span><text:span text:style-name="T7">sur au</text:span><text:span text:style-name="T10"> </text:span><text:span text:style-name="T11">m</text:span><text:span text:style-name="T9">o</text:span><text:span text:style-name="T12">i</text:span><text:span text:style-name="T9">n</text:span><text:span text:style-name="T7">s</text:span><text:span text:style-name="T5"> </text:span><text:span text:style-name="T9">d</text:span><text:span text:style-name="T7">eux</text:span><text:span text:style-name="T5"> </text:span><text:span text:style-name="T11">g</text:span><text:span text:style-name="T7">ra</text:span><text:span text:style-name="T9">d</text:span><text:span text:style-name="T7">es</text:span><text:span text:style-name="T9"> pou</text:span><text:span text:style-name="T7">r</text:span><text:span text:style-name="T5"> </text:span><text:span text:style-name="T9">un</text:span><text:span text:style-name="T7">e</text:span><text:span text:style-name="T9"> </text:span><text:span text:style-name="T5">c</text:span><text:span text:style-name="T7">ar</text:span><text:span text:style-name="T9">r</text:span><text:span text:style-name="T12">i</text:span><text:span text:style-name="T7">ère</text:span><text:span text:style-name="T9"> </text:span><text:span text:style-name="T5">c</text:span><text:span text:style-name="T9">o</text:span><text:span text:style-name="T11">m</text:span><text:span text:style-name="T9">p</text:span><text:span text:style-name="T12">l</text:span><text:span text:style-name="T7">è</text:span><text:span text:style-name="T9">t</text:span><text:span text:style-name="T7">e.</text:span></text:p>
      <text:p text:style-name="P4">De plus ce<text:span text:style-name="T4">tte appréciation </text:span>s’apparente <text:span text:style-name="T4">pour moi </text:span><text:s/>à une baisse de note <text:span text:style-name="T4">injuste, qui va me pénaliser tout le restant de ma carrière puisqu’elle ne changera plus désormais.</text:span></text:p>
      <text:p text:style-name="P4"/>
      <text:p text:style-name="P4"><text:bookmark text:name="_GoBack"/>Enfin, j'ai eu au total sur ma carrière …. inspections, qui se sont traduites par des augmentations de points. Je pense qu'à échelon égal, le nombre d'inspections obtenues n'est pas homogène, ce qui introduit logiquement une inégalité de traitement lors de l'attribution de l'appréciation.</text:p>
      <text:p text:style-name="P4">Pour toutes ces raisons, <text:span text:style-name="T7">je</text:span><text:span text:style-name="T9"> d</text:span><text:span text:style-name="T7">e</text:span><text:span text:style-name="T11">m</text:span><text:span text:style-name="T7">a</text:span><text:span text:style-name="T9">nd</text:span><text:span text:style-name="T7">e</text:span><text:span text:style-name="T9"> q</text:span><text:span text:style-name="T11">u</text:span><text:span text:style-name="T7">e</text:span><text:span text:style-name="T9"> </text:span><text:span text:style-name="T14">l</text:span><text:span text:style-name="T7">a</text:span><text:span text:style-name="T5"> </text:span><text:span text:style-name="T7">re</text:span><text:span text:style-name="T14">c</text:span><text:span text:style-name="T9">onn</text:span><text:span text:style-name="T7">a</text:span><text:span text:style-name="T12">i</text:span><text:span text:style-name="T7">ssa</text:span><text:span text:style-name="T9">n</text:span><text:span text:style-name="T5">c</text:span><text:span text:style-name="T7">e</text:span><text:span text:style-name="T9"> </text:span><text:span text:style-name="T7">de</text:span><text:span text:style-name="T14"> </text:span><text:span text:style-name="T11">m</text:span><text:span text:style-name="T9">o</text:span><text:span text:style-name="T7">n</text:span><text:span text:style-name="T10"> </text:span><text:span text:style-name="T7">en</text:span><text:span text:style-name="T11">g</text:span><text:span text:style-name="T7">a</text:span><text:span text:style-name="T11">g</text:span><text:span text:style-name="T7">e</text:span><text:span text:style-name="T10">m</text:span><text:span text:style-name="T7">ent</text:span><text:span text:style-name="T13"> </text:span><text:span text:style-name="T9">p</text:span><text:span text:style-name="T7">r</text:span><text:span text:style-name="T9">o</text:span><text:span text:style-name="T7">fess</text:span><text:span text:style-name="T12">i</text:span><text:span text:style-name="T9">onn</text:span><text:span text:style-name="T7">el</text:span><text:span text:style-name="T11"> </text:span><text:span text:style-name="T7">au</text:span><text:span text:style-name="T10"> </text:span><text:span text:style-name="T7">ser</text:span><text:span text:style-name="T11">v</text:span><text:span text:style-name="T12">i</text:span><text:span text:style-name="T5">c</text:span><text:span text:style-name="T7">e</text:span><text:span text:style-name="T9"> d</text:span><text:span text:style-name="T7">e </text:span><text:span text:style-name="T12">l</text:span><text:span text:style-name="T7">a</text:span><text:span text:style-name="T5"> </text:span><text:span text:style-name="T7">réuss</text:span><text:span text:style-name="T11">i</text:span><text:span text:style-name="T5">t</text:span><text:span text:style-name="T7">e</text:span><text:span text:style-name="T9"> d</text:span><text:span text:style-name="T7">es</text:span><text:span text:style-name="T9"> </text:span><text:span text:style-name="T7">é</text:span><text:span text:style-name="T12">l</text:span><text:span text:style-name="T7">è</text:span><text:span text:style-name="T10">v</text:span><text:span text:style-name="T7">es</text:span><text:span text:style-name="T9"> </text:span><text:span text:style-name="T7">se</text:span><text:span text:style-name="T9"> </text:span><text:span text:style-name="T5">t</text:span><text:span text:style-name="T7">ra</text:span><text:span text:style-name="T9">du</text:span><text:span text:style-name="T12">i</text:span><text:span text:style-name="T7">se</text:span><text:span text:style-name="T11"> </text:span><text:span text:style-name="T7">a</text:span><text:span text:style-name="T9">u</text:span><text:span text:style-name="T7">j</text:span><text:span text:style-name="T9">ou</text:span><text:span text:style-name="T7">r</text:span><text:span text:style-name="T9">d</text:span><text:span text:style-name="T5">’</text:span><text:span text:style-name="T9">hu</text:span><text:span text:style-name="T7">i </text:span><text:span text:style-name="T8">par un</text:span><text:span text:style-name="T10"> </text:span><text:span text:style-name="T7">a</text:span><text:span text:style-name="T15">v</text:span><text:span text:style-name="T7">a</text:span><text:span text:style-name="T9">n</text:span><text:span text:style-name="T5">c</text:span><text:span text:style-name="T7">e</text:span><text:span text:style-name="T11">m</text:span><text:span text:style-name="T7">ent</text:span><text:span text:style-name="T13"> </text:span><text:span text:style-name="T7">à</text:span><text:span text:style-name="T5"> </text:span><text:span text:style-name="T12">l</text:span><text:span text:style-name="T7">a</text:span><text:span text:style-name="T5"> </text:span><text:span text:style-name="T9">ho</text:span><text:span text:style-name="T7">rs</text:span><text:span text:style-name="T5"> c</text:span><text:span text:style-name="T12">l</text:span><text:span text:style-name="T7">asse</text:span><text:span text:style-name="T9"> </text:span><text:span text:style-name="T5">c</text:span><text:span text:style-name="T9">o</text:span><text:span text:style-name="T11">mm</text:span><text:span text:style-name="T7">e</text:span><text:span text:style-name="T9"> </text:span><text:span text:style-name="T12">l</text:span><text:span text:style-name="T7">e</text:span><text:span text:style-name="T9"> </text:span><text:span text:style-name="T11">m</text:span><text:span text:style-name="T12">i</text:span><text:span text:style-name="T9">n</text:span><text:span text:style-name="T12">i</text:span><text:span text:style-name="T7">s</text:span><text:span text:style-name="T5">t</text:span><text:span text:style-name="T7">ère s</text:span><text:span text:style-name="T5">’</text:span><text:span text:style-name="T7">y</text:span><text:span text:style-name="T9"> </text:span><text:span text:style-name="T7">est</text:span><text:span text:style-name="T10"> </text:span><text:span text:style-name="T7">en</text:span><text:span text:style-name="T11">g</text:span><text:span text:style-name="T7">a</text:span><text:span text:style-name="T11">g</text:span><text:span text:style-name="T7">é et que l’avis « satisfaisant »ou « à consolider » que vous avez initialement proposé soit réévalué </text:span><text:span text:style-name="T8">en avis « très satisfaisant »</text:span><text:span text:style-name="T7">, avant la CAPD qui se tiendra le mardi </text:span><text:span text:style-name="T8">26</text:span><text:span text:style-name="T7"> juin 2018. </text:span></text:p>
      <text:p text:style-name="P2">Dans l'attente, je vous prie, <text:span text:style-name="T4">Madame la Directrice</text:span> Académique, d'agréer mes salutations distinguées.</text:p>
      <text:p text:style-name="P2"/>
      <text:p text:style-name="P2"/>
      <text:p text:style-name="P2">Copie pour information au<text:span text:style-name="T1">x représentants des personnels du SNUipp-FSU 16</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text:start-value="1000">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irie champagne</meta:initial-creator>
    <meta:editing-cycles>7</meta:editing-cycles>
    <meta:creation-date>2018-05-31T05:39:00</meta:creation-date>
    <dc:date>2018-06-15T21:33:52.294000000</dc:date>
    <meta:editing-duration>PT1H38M20S</meta:editing-duration>
    <meta:generator>LibreOffice/5.0.4.2$Windows_x86 LibreOffice_project/2b9802c1994aa0b7dc6079e128979269cf95bc78</meta:generator>
    <meta:printed-by>SNUipp-FSU 01</meta:printed-by>
    <meta:print-date>2018-06-04T11:29:17.97</meta:print-date>
    <meta:document-statistic meta:table-count="0" meta:image-count="0" meta:object-count="0" meta:page-count="1" meta:paragraph-count="16" meta:word-count="403" meta:character-count="2516" meta:non-whitespace-character-count="21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