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cf1e9" officeooo:paragraph-rsid="000cf1e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officeooo:rsid="000cf1e9" officeooo:paragraph-rsid="000cf1e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officeooo:rsid="000e8eba" officeooo:paragraph-rsid="000e8eba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officeooo:rsid="0016ad73" officeooo:paragraph-rsid="0016ad7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officeooo:rsid="001b1de4" officeooo:paragraph-rsid="001b1de4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officeooo:rsid="001cc179" officeooo:paragraph-rsid="001cc179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officeooo:rsid="001d7cf0" officeooo:paragraph-rsid="001d7cf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officeooo:rsid="001efc9c" officeooo:paragraph-rsid="001efc9c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officeooo:rsid="001f0ab5" officeooo:paragraph-rsid="001f0ab5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officeooo:rsid="001fd1e2" officeooo:paragraph-rsid="001fd1e2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8pt" fo:font-weight="bold" officeooo:rsid="0021ba10" officeooo:paragraph-rsid="0021ba10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officeooo:rsid="00226828" officeooo:paragraph-rsid="0022682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fo:font-weight="bold" officeooo:rsid="002454ee" officeooo:paragraph-rsid="002454e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8pt" fo:font-weight="bold" officeooo:rsid="0024bb90" officeooo:paragraph-rsid="0024bb90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8pt" fo:font-weight="bold" officeooo:rsid="0026b13f" officeooo:paragraph-rsid="0026b13f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8pt" fo:font-weight="bold" officeooo:rsid="002ac8bf" officeooo:paragraph-rsid="002ac8b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rsid="002ac8bf" officeooo:paragraph-rsid="002ac8bf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8pt" fo:font-weight="bold" officeooo:rsid="002c9646" officeooo:paragraph-rsid="002c9646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8pt" fo:font-weight="bold" officeooo:rsid="0031faab" officeooo:paragraph-rsid="0031faab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8pt" fo:font-weight="bold" officeooo:rsid="00340d54" officeooo:paragraph-rsid="00340d54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8pt" fo:font-weight="bold" officeooo:rsid="00366e33" officeooo:paragraph-rsid="00366e33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8pt" fo:font-weight="bold" officeooo:rsid="0037a0c7" officeooo:paragraph-rsid="0037a0c7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8pt" fo:font-weight="bold" officeooo:rsid="003a4a7b" officeooo:paragraph-rsid="003a4a7b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8pt" fo:font-weight="bold" officeooo:rsid="003b6ef1" officeooo:paragraph-rsid="003b6ef1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8pt" fo:font-weight="bold" officeooo:rsid="003c9a6f" officeooo:paragraph-rsid="003c9a6f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8pt" fo:font-weight="bold" officeooo:rsid="003d1565" officeooo:paragraph-rsid="003d1565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8pt" fo:font-weight="normal" officeooo:rsid="001b1de4" officeooo:paragraph-rsid="001b1de4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8pt" fo:font-weight="normal" officeooo:rsid="001f0ab5" officeooo:paragraph-rsid="001f0ab5" style:font-size-asian="18pt" style:font-weight-asian="normal" style:font-size-complex="18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8pt" fo:font-weight="normal" officeooo:rsid="001fd1e2" officeooo:paragraph-rsid="001fd1e2" style:font-size-asian="18pt" style:font-weight-asian="normal" style:font-size-complex="18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8pt" fo:font-weight="normal" officeooo:rsid="0021ba10" officeooo:paragraph-rsid="0021ba10" style:font-size-asian="18pt" style:font-weight-asian="normal" style:font-size-complex="18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8pt" fo:font-weight="normal" officeooo:rsid="0024bb90" officeooo:paragraph-rsid="0024bb90" style:font-size-asian="18pt" style:font-weight-asian="normal" style:font-size-complex="18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8pt" fo:font-weight="normal" officeooo:rsid="002ac8bf" officeooo:paragraph-rsid="002ac8bf" style:font-size-asian="18pt" style:font-weight-asian="normal" style:font-size-complex="18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8pt" fo:font-weight="normal" officeooo:rsid="002c9646" officeooo:paragraph-rsid="002c9646" style:font-size-asian="18pt" style:font-weight-asian="normal" style:font-size-complex="18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8pt" fo:font-weight="normal" officeooo:rsid="002e542a" officeooo:paragraph-rsid="002e542a" style:font-size-asian="18pt" style:font-weight-asian="normal" style:font-size-complex="18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8pt" fo:font-weight="normal" officeooo:rsid="0030358c" officeooo:paragraph-rsid="0030358c" style:font-size-asian="18pt" style:font-weight-asian="normal" style:font-size-complex="18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8pt" fo:font-weight="normal" officeooo:rsid="0031faab" officeooo:paragraph-rsid="0031faab" style:font-size-asian="18pt" style:font-weight-asian="normal" style:font-size-complex="18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8pt" fo:font-weight="normal" officeooo:rsid="0032209f" officeooo:paragraph-rsid="0032209f" style:font-size-asian="18pt" style:font-weight-asian="normal" style:font-size-complex="18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8pt" fo:font-weight="normal" officeooo:rsid="00340d54" officeooo:paragraph-rsid="00340d54" style:font-size-asian="18pt" style:font-weight-asian="normal" style:font-size-complex="18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8pt" fo:font-weight="normal" officeooo:rsid="00351a6c" officeooo:paragraph-rsid="00351a6c" style:font-size-asian="18pt" style:font-weight-asian="normal" style:font-size-complex="18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8pt" fo:font-weight="normal" officeooo:rsid="00366e33" officeooo:paragraph-rsid="00366e33" style:font-size-asian="18pt" style:font-weight-asian="normal" style:font-size-complex="18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8pt" fo:font-weight="normal" officeooo:rsid="0037a0c7" officeooo:paragraph-rsid="0037a0c7" style:font-size-asian="18pt" style:font-weight-asian="normal" style:font-size-complex="18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8pt" fo:font-weight="normal" officeooo:rsid="0038bc25" officeooo:paragraph-rsid="0038bc25" style:font-size-asian="18pt" style:font-weight-asian="normal" style:font-size-complex="18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8pt" fo:font-weight="normal" officeooo:rsid="003a4a7b" officeooo:paragraph-rsid="003a4a7b" style:font-size-asian="18pt" style:font-weight-asian="normal" style:font-size-complex="18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8pt" fo:font-weight="normal" officeooo:rsid="003d1565" officeooo:paragraph-rsid="003d1565" style:font-size-asian="18pt" style:font-weight-asian="normal" style:font-size-complex="18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8pt" fo:font-weight="normal" officeooo:rsid="003d2198" officeooo:paragraph-rsid="003d2198" style:font-size-asian="18pt" style:font-weight-asian="normal" style:font-size-complex="18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8pt" fo:font-weight="normal" officeooo:rsid="003e68fa" officeooo:paragraph-rsid="003e68fa" style:font-size-asian="18pt" style:font-weight-asian="normal" style:font-size-complex="18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8pt" fo:font-weight="normal" officeooo:rsid="00401004" officeooo:paragraph-rsid="00401004" style:font-size-asian="18pt" style:font-weight-asian="normal" style:font-size-complex="18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8pt" fo:font-weight="normal" officeooo:rsid="000cf1e9" officeooo:paragraph-rsid="000cf1e9" style:font-size-asian="18pt" style:font-weight-asian="normal" style:font-size-complex="18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8pt" fo:font-weight="normal" officeooo:rsid="000e8eba" officeooo:paragraph-rsid="000cf1e9" style:font-size-asian="18pt" style:font-weight-asian="normal" style:font-size-complex="18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8pt" fo:font-weight="normal" officeooo:rsid="00139d6e" officeooo:paragraph-rsid="000e8eba" style:font-size-asian="18pt" style:font-weight-asian="normal" style:font-size-complex="18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8pt" fo:font-weight="normal" officeooo:rsid="00182016" officeooo:paragraph-rsid="00182016" style:font-size-asian="18pt" style:font-weight-asian="normal" style:font-size-complex="18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8pt" fo:font-weight="normal" officeooo:rsid="001a3f6c" officeooo:paragraph-rsid="001a3f6c" style:font-size-asian="18pt" style:font-weight-asian="normal" style:font-size-complex="18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8pt" fo:font-weight="normal" officeooo:rsid="001b1de4" officeooo:paragraph-rsid="001b1de4" style:font-size-asian="18pt" style:font-weight-asian="normal" style:font-size-complex="18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8pt" fo:font-weight="normal" officeooo:rsid="001cc179" officeooo:paragraph-rsid="001b1de4" style:font-size-asian="18pt" style:font-weight-asian="normal" style:font-size-complex="18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8pt" fo:font-weight="normal" officeooo:rsid="001cc179" officeooo:paragraph-rsid="001cc179" style:font-size-asian="18pt" style:font-weight-asian="normal" style:font-size-complex="18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8pt" fo:font-weight="normal" officeooo:rsid="001d7cf0" officeooo:paragraph-rsid="001d7cf0" style:font-size-asian="18pt" style:font-weight-asian="normal" style:font-size-complex="18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8pt" fo:font-weight="normal" officeooo:rsid="001f0ab5" officeooo:paragraph-rsid="001f0ab5" style:font-size-asian="18pt" style:font-weight-asian="normal" style:font-size-complex="18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8pt" fo:font-weight="normal" officeooo:rsid="00226828" officeooo:paragraph-rsid="00226828" style:font-size-asian="18pt" style:font-weight-asian="normal" style:font-size-complex="18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8pt" fo:font-weight="normal" officeooo:rsid="00229c8c" officeooo:paragraph-rsid="00229c8c" style:font-size-asian="18pt" style:font-weight-asian="normal" style:font-size-complex="18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8pt" fo:font-weight="normal" officeooo:rsid="002454ee" officeooo:paragraph-rsid="002454ee" style:font-size-asian="18pt" style:font-weight-asian="normal" style:font-size-complex="18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8pt" fo:font-weight="normal" officeooo:rsid="0024d421" officeooo:paragraph-rsid="0024d421" style:font-size-asian="18pt" style:font-weight-asian="normal" style:font-size-complex="18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8pt" fo:font-weight="normal" officeooo:rsid="0026a18d" officeooo:paragraph-rsid="0026a18d" style:font-size-asian="18pt" style:font-weight-asian="normal" style:font-size-complex="18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8pt" fo:font-weight="normal" officeooo:rsid="0026bf0b" officeooo:paragraph-rsid="0026bf0b" style:font-size-asian="18pt" style:font-weight-asian="normal" style:font-size-complex="18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8pt" fo:font-weight="normal" officeooo:rsid="002828b1" officeooo:paragraph-rsid="002828b1" style:font-size-asian="18pt" style:font-weight-asian="normal" style:font-size-complex="18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8pt" fo:font-weight="normal" officeooo:rsid="003b6ef1" officeooo:paragraph-rsid="003b6ef1" style:font-size-asian="18pt" style:font-weight-asian="normal" style:font-size-complex="18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8pt" fo:font-weight="normal" officeooo:rsid="003c9a6f" officeooo:paragraph-rsid="003c9a6f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8eba" style:font-weight-asian="normal" style:font-weight-complex="normal"/>
    </style:style>
    <style:style style:name="T3" style:family="text">
      <style:text-properties fo:font-weight="normal" officeooo:rsid="000f9b6c" style:font-weight-asian="normal" style:font-weight-complex="normal"/>
    </style:style>
    <style:style style:name="T4" style:family="text">
      <style:text-properties fo:font-weight="normal" officeooo:rsid="000fbcf5" style:font-weight-asian="normal" style:font-weight-complex="normal"/>
    </style:style>
    <style:style style:name="T5" style:family="text">
      <style:text-properties fo:font-weight="normal" officeooo:rsid="00109e05" style:font-weight-asian="normal" style:font-weight-complex="normal"/>
    </style:style>
    <style:style style:name="T6" style:family="text">
      <style:text-properties fo:font-weight="normal" officeooo:rsid="001270e6" style:font-weight-asian="normal" style:font-weight-complex="normal"/>
    </style:style>
    <style:style style:name="T7" style:family="text">
      <style:text-properties fo:font-weight="normal" officeooo:rsid="00139d6e" style:font-weight-asian="normal" style:font-weight-complex="normal"/>
    </style:style>
    <style:style style:name="T8" style:family="text">
      <style:text-properties fo:font-weight="normal" officeooo:rsid="00158341" style:font-weight-asian="normal" style:font-weight-complex="normal"/>
    </style:style>
    <style:style style:name="T9" style:family="text">
      <style:text-properties fo:font-weight="normal" officeooo:rsid="00182016" style:font-weight-asian="normal" style:font-weight-complex="normal"/>
    </style:style>
    <style:style style:name="T10" style:family="text">
      <style:text-properties fo:font-weight="normal" officeooo:rsid="001cc179" style:font-weight-asian="normal" style:font-weight-complex="normal"/>
    </style:style>
    <style:style style:name="T11" style:family="text">
      <style:text-properties fo:font-weight="normal" officeooo:rsid="001efc9c" style:font-weight-asian="normal" style:font-weight-complex="normal"/>
    </style:style>
    <style:style style:name="T12" style:family="text">
      <style:text-properties fo:font-weight="normal" officeooo:rsid="0024d421" style:font-weight-asian="normal" style:font-weight-complex="normal"/>
    </style:style>
    <style:style style:name="T13" style:family="text">
      <style:text-properties fo:font-weight="normal" officeooo:rsid="003b6ef1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09e05"/>
    </style:style>
    <style:style style:name="T17" style:family="text">
      <style:text-properties officeooo:rsid="00139d6e"/>
    </style:style>
    <style:style style:name="T18" style:family="text">
      <style:text-properties style:text-position="super 58%"/>
    </style:style>
    <style:style style:name="T19" style:family="text">
      <style:text-properties officeooo:rsid="00340d54"/>
    </style:style>
    <style:style style:name="T20" style:family="text">
      <style:text-properties officeooo:rsid="00351a6c"/>
    </style:style>
    <style:style style:name="T21" style:family="text">
      <style:text-properties officeooo:rsid="00369258"/>
    </style:style>
    <style:style style:name="T22" style:family="text">
      <style:text-properties officeooo:rsid="003b6ef1"/>
    </style:style>
    <style:style style:name="T23" style:family="text">
      <style:text-properties officeooo:rsid="003d2198"/>
    </style:style>
    <style:style style:name="T24" style:family="text">
      <style:text-properties officeooo:rsid="003e68fa"/>
    </style:style>
    <style:style style:name="T25" style:family="text">
      <style:text-properties officeooo:rsid="003e73c6"/>
    </style:style>
    <style:style style:name="T26" style:family="text">
      <style:text-properties officeooo:rsid="00427a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e qu’est ce qui fatigue les enseignants ?</text:p>
      <text:p text:style-name="P2"/>
      <text:p text:style-name="P2">Présentation d’Elise : <text:span text:style-name="T1">On n’a jamais été aussi nombreux à un stage, signe que le thème est porteur.</text:span></text:p>
      <text:p text:style-name="P48"/>
      <text:p text:style-name="P2">Dominique CAU BAREILLE<text:span text:style-name="T1"> : enseignante en ergonomie à Lyon 2. 10 ans de W ds l’enseignement. </text:span><text:span text:style-name="T2">Question de durer et vieillir dans les métiers dans labo de recherche labo ECP. Fatigue : usure… Métaphore d’une Instit en maternelle « moi, mon métier, c’est acteur jardinier ! ». Mes élèves sont des poireaux que je dois faire évoluer, je bêche pour préparer le terreau, faire un sillon , planter et entretenir les poireaux. Etre jardinier, ça a un coup physique important, pénible. 6H / j…, acteur pendant 6h….</text:span></text:p>
      <text:p text:style-name="P49"/>
      <text:p text:style-name="P3"><text:span text:style-name="T16">L</text:span><text:span text:style-name="T15">’ergonomie</text:span><text:span text:style-name="T1"> : comprendre le W pour le transformer </text:span><text:span text:style-name="T3">(bien être au w et faire en sorte que les systèmes soient performants). </text:span><text:span text:style-name="T4">Comment on devient compétent. Problématique de la souffrance au W ds le contexte des conditions de W. Requestionner les représentations au W. Approche diachronique : antériorité des situations persos pour comprendre les pbs de santé au W. </text:span><text:span text:style-name="T5">Appropriation des injonctions, aux prescriptions. </text:span><text:span text:style-name="T6">On considère que les enseignants sont les experts de leur W (Re-W de la règle, chacun-e va développer ses mobiles). Intimité de la classe peu socialisée. Approche holistique globale : considérations physiques, cognitives, sociales, environnementales….</text:span><text:span text:style-name="T7">Concevoir des e</text:span><text:span text:style-name="T8">nvironnements</text:span><text:span text:style-name="T7"> capacitants (notion de développement de FALZON 2005)</text:span></text:p>
      <text:p text:style-name="P50"/>
      <text:p text:style-name="P4"><text:span text:style-name="T17">S</text:span>chéma </text:p>
      <text:p text:style-name="P4"><text:span text:style-name="T1">La </text:span>fatigue<text:span text:style-name="T1"> est une conséquence. Interrogeons nous sur les déterminants humains qui rebondiront sur l’activité (processus d’appropriation et de mise en œuvre) → injonctions, prescriptions / conditions de W / environnt social.</text:span></text:p>
      <text:p text:style-name="P4">Analyse de l’activité de W des enseignants <text:span text:style-name="T9">Processus de régulation pour atteindre les objectifs→ marges de manœuvre</text:span></text:p>
      <text:p text:style-name="P51"><text:soft-page-break/>Contexte de vieillissement de la population enseignante. Médecine de prévention contactée massivement par les seniors. Pourquoi ?</text:p>
      <text:p text:style-name="P51">- Vieillir au W, équilibre délicat et très fragile dès 35-40 ans entre construction et déclin. On ne fait pas le W de la même manière entre 20 ans et 40ans et on peut se retrouver en situation fragile</text:p>
      <text:p text:style-name="P51">- Nos fonctions ne se transformant pas en même tps et s’expriment différemment d’une personne à l’autre</text:p>
      <text:p text:style-name="P51">- Effets prématurés de vieillissement liés au contexte de W (ex en maternelle)</text:p>
      <text:p text:style-name="P51">- Pour tenir les objectifs, l’investissement devient énorme. La performance n’est pas un signe de « bonne santé » (faire semblant).</text:p>
      <text:p text:style-name="P52">- L’effet de l’âge sera + marqué ds des tâches nouvelles, plutôt que familières. Intelligence fluide sensible aux effets d’âge // Intelligence cristallisée</text:p>
      <text:p text:style-name="P52"/>
      <text:p text:style-name="P5">Les compétences qui intègrent les transformations ressenties ac l’âge :</text:p>
      <text:p text:style-name="P27">- les manières de W des seniors intègrent leurs problématiques de santé, ce qui pose la question de transmission. Les seniors sont ils les + pertinents ds la transmission auprès des novices, compte tenu de leur manière de transcrire</text:p>
      <text:p text:style-name="P27"/>
      <text:p text:style-name="P5">Les évolutions des compétences au fil du tps : anticiper</text:p>
      <text:p text:style-name="P27">- Somme de savoirs-faire/métier : prépa cours/ gérer les élèves/ les conflits ac les élèves/ gérer les familles problématiques / faire passer les programmes….</text:p>
      <text:p text:style-name="P27"/>
      <text:p text:style-name="P5">Une activité multi-fonctionnelle pas tjrs reconnue</text:p>
      <text:p text:style-name="P27"/>
      <text:p text:style-name="P5">Un métier qui mobilise bcp d’énergie vitale spécifique au 1<text:span text:style-name="T18">er</text:span> </text:p>
      <text:p text:style-name="P27"/>
      <text:p text:style-name="P5">Une expérience qui ne permet pas tjrs de compense<text:span text:style-name="T26">r</text:span> les effets de l’âge (transfo du corps) :</text:p>
      <text:p text:style-name="P5"><text:soft-page-break/><text:span text:style-name="T1">- ressources physiques et nerveuses évoluent : </text:span><text:span text:style-name="T10">il faut donner, donner….notion de toile émeri qui s’use</text:span></text:p>
      <text:p text:style-name="P54"/>
      <text:p text:style-name="P6">Une fatigue chronique qui s’installe<text:span text:style-name="T1"> et qui devient difficile pour une femme en ménopause (facteur aggravant)</text:span></text:p>
      <text:p text:style-name="P55">- Pb des conditions spécifiques et fatigantes à la maternelle</text:p>
      <text:p text:style-name="P55"/>
      <text:p text:style-name="P6">Accroissement de la tension psychologique</text:p>
      <text:p text:style-name="P6">-<text:span text:style-name="T1"> la patience évolue ac l’âge</text:span></text:p>
      <text:p text:style-name="P55">- une violence qui peut sortir et faire déraper</text:p>
      <text:p text:style-name="P56">- fragilisation // bruit</text:p>
      <text:p text:style-name="P7"><text:span text:style-name="T1">- les enseignants sont parmi les gpes pros ayant le + ht taux de troubles mentaux pour les 45-64 (Gervais, Québec, 1999/ </text:span><text:span text:style-name="T11">Papard, Suisse</text:span><text:span text:style-name="T1">)</text:span></text:p>
      <text:p text:style-name="P56"/>
      <text:p text:style-name="P8">Des pbs de santé qui constituent une gêne ds l’activité</text:p>
      <text:p text:style-name="P28">- pas de suivi médical de l’institution</text:p>
      <text:p text:style-name="P28">- pbs chroniques non reconnus, invisibles</text:p>
      <text:p text:style-name="P28"/>
      <text:p text:style-name="P9">Fatigue/ Epuisement</text:p>
      <text:p text:style-name="P28">- Journées non stop</text:p>
      <text:p text:style-name="P28"/>
      <text:p text:style-name="P9">Divers types de régulations</text:p>
      <text:p text:style-name="P28">- choix <text:s/>des niveaux et types de classes</text:p>
      <text:p text:style-name="P28">- réguler sa vie privée</text:p>
      <text:p text:style-name="P28">- devenir remplaçant-e en fin de carrière</text:p>
      <text:p text:style-name="P28">- Réduire ses engagements sup au niveau de l’institution</text:p>
      <text:p text:style-name="P28"/>
      <text:p text:style-name="P10">Des équilibres bousculés en fin de carrière</text:p>
      <text:p text:style-name="P29">- On n’a plus l’envie</text:p>
      <text:p text:style-name="P29">- Le rapport aux enfants (stratégies pour garder une image de personne dynamique)</text:p>
      <text:p text:style-name="P29">- Regard des parents : culte du jeunisme à l’h actuelle</text:p>
      <text:p text:style-name="P29"/>
      <text:p text:style-name="P11">Une usure au fil des réformes</text:p>
      <text:p text:style-name="P30"><text:soft-page-break/>- Faire + en – de tps (est ce que je m’engage ou pas?)</text:p>
      <text:p text:style-name="P30"/>
      <text:p text:style-name="P11">Exemple de bidouilles <text:span text:style-name="T1">: notion d’intelligence, d’adaptation pour « résister » à l’usure</text:span></text:p>
      <text:p text:style-name="P12">Leurs limites <text:span text:style-name="T1">: l’usure ds les bidouilles ds le tps</text:span></text:p>
      <text:p text:style-name="P58">→ l’usure <text:s/>(tjrs s’adapter) est une atteinte à la santé, départs précoces à la retraite</text:p>
      <text:p text:style-name="P58">→ Ne change rien à la prescription qui n’est pas re discutée</text:p>
      <text:p text:style-name="P58"/>
      <text:p text:style-name="P12">Souffrance au W : </text:p>
      <text:p text:style-name="P58">- conflit éthique, de non reconnaissance</text:p>
      <text:p text:style-name="P58">- absence de lieu autour des difficultés au W</text:p>
      <text:p text:style-name="P27"/>
      <text:p text:style-name="P59">Se reposer la question de la dimmension collective de bien être au W</text:p>
      <text:p text:style-name="P59"/>
      <text:p text:style-name="P13">Echanges</text:p>
      <text:p text:style-name="P31">Epuisement dû à toutes les préps, tt ce tps invisible non reconnu</text:p>
      <text:p text:style-name="P60">Notion de burn out chez les enseignants ? Préfère parler d’épuisement au W de work out. Ecrits à diposition sur ce thème</text:p>
      <text:p text:style-name="P60">Conséquences enseignants de + de 60 ans (mvt massif d’allongement du tps de W car retraite à 65 ans)</text:p>
      <text:p text:style-name="P60">Ex des leviers : bataille à mener sur la formation continue ; envisager une reconversion tôt car dynamisme de chgt compliquée.</text:p>
      <text:p text:style-name="P14"><text:span text:style-name="T1">Interpeler l’administration // fins de carrières, ennuis de santé, CHSCT pour le collectif </text:span><text:span text:style-name="T12">(pbs récurrents). Manque de prise de conscience car IEN sont aussi ds les bidouilles</text:span></text:p>
      <text:p text:style-name="P61">Proposition d’une véritable médecine de W dans notre métier (combat)</text:p>
      <text:p text:style-name="P62">Investissemnt du SNU au CHSCT (culture de la santé et de la prévention au W)</text:p>
      <text:p text:style-name="P15"><text:span text:style-name="T1">Quelle perception de la pénibilité au W ? Faire reconnaître cette pénibilité. Mise en place d’1 </text:span>CPPP<text:span text:style-name="T1"> (Compte perso pro pénibilité)-</text:span><text:soft-page-break/><text:span text:style-name="T1">→ identification de 10 critères (exposition au bruit….). Aucun ne correspond au monde enseignant (W invisible) !!!!!</text:span></text:p>
      <text:p text:style-name="P63">Tps partiel en fin de carrière bonne solution (pb retraite incomplète)-→ W sur les CPA Cessation Progressive Activité.</text:p>
      <text:p text:style-name="P64">Déconnexion au niveau de l’apprentissage numérique auprès des élèves</text:p>
      <text:p text:style-name="P64"/>
      <text:p text:style-name="P64"/>
      <text:p text:style-name="P17">Frederic GRIMAUD</text:p>
      <text:p text:style-name="P32">Les ruses et/ou les bricolages : Les ressources pour lutter contre ces fatigues :</text:p>
      <text:p text:style-name="P32">Modèle de Bandura (apprentissage par modèle)</text:p>
      <text:p text:style-name="P32"/>
      <text:p text:style-name="P32"/>
      <text:p text:style-name="P16">Des émotions paradoxales</text:p>
      <text:p text:style-name="P32">Etude Harris par rapport aux préoccupations des E :</text:p>
      <text:p text:style-name="P32">- Dégradation du métier</text:p>
      <text:p text:style-name="P32">- Fiers d’exercer le métier mais impuissant à le faire</text:p>
      <text:p text:style-name="P32"/>
      <text:p text:style-name="P18">Les E travaillent ils ?</text:p>
      <text:p text:style-name="P33"><text:span text:style-name="T14">Analyse de l’activité enseignante </text:span>: inspiration ergonomique en Sciences éduc pour les enseignants. Adapter le poste de W au Weur (ERGAPE, labo de recherche)</text:p>
      <text:p text:style-name="P34">Instruction au sosie : dire ce que je fais dans ma classe</text:p>
      <text:p text:style-name="P34">Film de collègues hors la classe</text:p>
      <text:p text:style-name="P34">Faire se confronter les collègues pour se développer et lutter contre la fatigue au W</text:p>
      <text:p text:style-name="P34"/>
      <text:p text:style-name="P34"><text:span text:style-name="T14">La question des préoccupations</text:span> multiples qui arrivent pdt le W (extrait filmé)</text:p>
      <text:p text:style-name="P35">Le confort au W</text:p>
      <text:p text:style-name="P35">Le but/ les motifs</text:p>
      <text:p text:style-name="P35">Faire des choix, des compromis, des renoncements parfois</text:p>
      <text:p text:style-name="P35"/>
      <text:p text:style-name="P19">Déf du W</text:p>
      <text:p text:style-name="P36"><text:soft-page-break/>- Activité dirigée, contrainte, organisée</text:p>
      <text:p text:style-name="P36">- Plusieurs préoccupations qui demandent à faire des choix</text:p>
      <text:p text:style-name="P37">- L’activité réelle <text:span text:style-name="T19">(W en dehors du tps de classe)</text:span></text:p>
      <text:p text:style-name="P37"/>
      <text:p text:style-name="P20">W t’on qd il n’y pas d’élèves (W invisible, hors la classe) ? </text:p>
      <text:p text:style-name="P38">Chantier W avec le SNUIPP (avec Yves Clot et Frédéric Saujat)</text:p>
      <text:p text:style-name="P38">Université d’automne…..Fenêtre sur cours….</text:p>
      <text:p text:style-name="P38">Les E W environ 42h18mn d’après le ministère, 42h53mn d’après les Syndicats <text:span text:style-name="T20">(Gde variabilité entre les individus)</text:span></text:p>
      <text:p text:style-name="P39">Travaux de JF Marcel sur le W hors la classe.</text:p>
      <text:p text:style-name="P39">Bcp + d’activités que ce qui est prévu (qui ne sont pas prescrites directement par l’institution)</text:p>
      <text:p text:style-name="P40">Sortie d’un ouvrage du SNUIPP à paraître sur ts les verbatims</text:p>
      <text:p text:style-name="P40"/>
      <text:p text:style-name="P21">Les PE W +++++ </text:p>
      <text:p text:style-name="P21"/>
      <text:p text:style-name="P21">Un métier fatigant :</text:p>
      <text:p text:style-name="P40">- les écarts entre ce qu’on veut et ce qu’on peut faire</text:p>
      <text:p text:style-name="P40">- les prescriptions de l’institution</text:p>
      <text:p text:style-name="P40"/>
      <text:p text:style-name="P21">La souffrance au W :</text:p>
      <text:p text:style-name="P40">- pb du terme « souffrir »</text:p>
      <text:p text:style-name="P40">- Bricoler pour s’en sortir→<text:span text:style-name="T21"> ça peut être « coûteux »</text:span></text:p>
      <text:p text:style-name="P41">- situations difficiles « REP, élèves en situation de handicap... »</text:p>
      <text:p text:style-name="P41"/>
      <text:p text:style-name="P22">Qqs bidouilles pour s’en sortir</text:p>
      <text:p text:style-name="P41">- « utiliser », détourner (catachrèse) la fonction des AVS, ATSEM…..</text:p>
      <text:p text:style-name="P42">- responsabiliser les élèves….etc</text:p>
      <text:p text:style-name="P42"/>
      <text:p text:style-name="P23">Est ce que ce sont les enseignants qui sont fatigués ou bien est ce le métier ?</text:p>
      <text:p text:style-name="P43">Peut on soigner le métier ?</text:p>
      <text:p text:style-name="P43">→ considérer le métier comme une ressource</text:p>
      <text:p text:style-name="P21">→<text:span text:style-name="T22"> </text:span><text:span text:style-name="T13">controverses entre enseignants sur manières de faire</text:span></text:p>
      <text:p text:style-name="P65"><text:soft-page-break/>→ ne pas générer de conflits</text:p>
      <text:p text:style-name="P65">→ pas assez de tps en collectif pour ne serait ce qu’échanger entre collègues</text:p>
      <text:p text:style-name="P65"/>
      <text:p text:style-name="P24">Générateur de souffrance au W</text:p>
      <text:p text:style-name="P65">→ enseignant empêché de faire du bon travail (défini par ceux qui font ce W)</text:p>
      <text:p text:style-name="P66">→ éclatement du collectif</text:p>
      <text:p text:style-name="P66"/>
      <text:p text:style-name="P25">Discours sur la santé (souffrance pour les syndicats) que devraient porter les syndicats :</text:p>
      <text:p text:style-name="P66">→ reprendre en main le W : soigner le métier plutôt que les gens (RPS,….)</text:p>
      <text:p text:style-name="P66">→ travailler sur les bonnes conditions de W</text:p>
      <text:p text:style-name="P66">→ fierté de faire ce W (Livre de Bruno TRENTIN CGT italienne)</text:p>
      <text:p text:style-name="P66">→ organiser les conditions de controverse entre professionnels sur le W</text:p>
      <text:p text:style-name="P66"/>
      <text:p text:style-name="P26">Débat</text:p>
      <text:p text:style-name="P44">Boycott des APC ? <text:span text:style-name="T23">Besoin de qq chose de + clair</text:span></text:p>
      <text:p text:style-name="P44">Se réapproprier ce tps , ne pas répondre aux injonctions <text:s/>de l’administration→ le faire savoir .</text:p>
      <text:p text:style-name="P44">Inefficacité du dispositif <text:span text:style-name="T24">APC</text:span></text:p>
      <text:p text:style-name="P46">Bon levier à 4 mois des élections <text:span text:style-name="T25">pour faire pression et se réapproprier ces 36h.</text:span></text:p>
      <text:p text:style-name="P44">Chantier + important // rythmes. Utiliser les mercredi matin pour de la formation</text:p>
      <text:p text:style-name="P44">Syndicats espace de parole</text:p>
      <text:p text:style-name="P45">Tps +++ qui nous manque, faire ds la précipitation</text:p>
      <text:p text:style-name="P45">On W ds le vide</text:p>
      <text:p text:style-name="P46">LSUN : il est urgent d’attendre</text:p>
      <text:p text:style-name="P47">CHSCT rappel du dispositif</text:p>
      <text:p text:style-name="P45"/>
      <text:p text:style-name="P66"/>
      <text:p text:style-name="P65"/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17:40.776000000</meta:creation-date>
    <dc:date>2016-11-23T20:59:55.628000000</dc:date>
    <meta:editing-duration>PT3H23M</meta:editing-duration>
    <meta:editing-cycles>41</meta:editing-cycles>
    <meta:generator>LibreOffice/5.2.3.3$Windows_x86 LibreOffice_project/d54a8868f08a7b39642414cf2c8ef2f228f780cf</meta:generator>
    <meta:document-statistic meta:table-count="0" meta:image-count="0" meta:object-count="0" meta:page-count="8" meta:paragraph-count="126" meta:word-count="1552" meta:character-count="9209" meta:non-whitespace-character-count="7774"/>
  </office:meta>
</office:document-meta>
</file>