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me / M........</text:p>
      <text:p text:style-name="Standard">Ecole .......................</text:p>
      <text:p text:style-name="Standard"/>
      <text:p text:style-name="Standard"/>
      <text:p text:style-name="P1"><text:tab/>à</text:p>
      <text:p text:style-name="P1"/>
      <text:p text:style-name="P1">Madame la Directrice Académique </text:p>
      <text:p text:style-name="P1">des Services départementaux de l'Education Nationale </text:p>
      <text:p text:style-name="P1"/>
      <text:p text:style-name="P1"/>
      <text:p text:style-name="P1"><text:tab/>s/c</text:p>
      <text:p text:style-name="P1"/>
      <text:p text:style-name="P1">Mme / M. L'Inspecteur/ trice de circonscription</text:p>
      <text:p text:style-name="P1"/>
      <text:p text:style-name="Standard"/>
      <text:p text:style-name="Standard"/>
      <text:p text:style-name="Standard"><text:tab/></text:p>
      <text:p text:style-name="Standard"><text:tab/><text:tab/><text:tab/>Madame la directrice académique,</text:p>
      <text:p text:style-name="Standard"/>
      <text:p text:style-name="P2"><text:tab/><text:tab/><text:tab/>Je vous informe que dans le cadre de l'<text:span text:style-name="T1">Arrêté du </text:span><text:bookmark text:name="OBJ_PREFIX_DWT365_com_zimbra_date"/><text:bookmark text:name="OBJ_PREFIX_DWT349_com_zimbra_date"/><text:span text:style-name="T1">29 août 2014 légiférant sur la formation sur temps de travail, je participerai à la Réunion d'Information Syndicale organisée par le SNUIpp-FSU, organisme agréé, le jeudi 18 octobre 2018, de 9h à 12h à Angoulême (Maison des syndicats, rue Chicoutimi).</text:span></text:p>
      <text:p text:style-name="P3"/>
      <text:p text:style-name="P3"><text:tab/><text:tab/><text:tab/>Veuillez recevoir l'expression de mes sentiments distingués.</text:p>
      <text:p text:style-name="P3"/>
      <text:p text:style-name="P3"/>
      <text:p text:style-name="P3"><text:tab/><text:tab/><text:tab/>A …....., le 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2T11:48:53.96</meta:creation-date>
    <meta:document-statistic meta:table-count="0" meta:image-count="0" meta:object-count="0" meta:page-count="1" meta:paragraph-count="12" meta:word-count="89" meta:character-count="603"/>
    <dc:date>2018-10-02T11:49:40</dc:date>
    <meta:editing-duration>PT46S</meta:editing-duration>
    <meta:editing-cycles>1</meta:editing-cycles>
    <meta:generator>OpenOffice/4.1.2$Win32 OpenOffice.org_project/412m3$Build-9782</meta:generator>
  </office:meta>
</office:document-meta>
</file>