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3cm" table:align="left" style:writing-mode="lr-tb"/>
    </style:style>
    <style:style style:name="Tableau1.A" style:family="table-column">
      <style:table-column-properties style:column-width="6.059cm"/>
    </style:style>
    <style:style style:name="Tableau1.B" style:family="table-column">
      <style:table-column-properties style:column-width="5.539cm"/>
    </style:style>
    <style:style style:name="Tableau1.C" style:family="table-column">
      <style:table-column-properties style:column-width="5.433cm"/>
    </style:style>
    <style:style style:name="Tableau1.1" style:family="table-row">
      <style:table-row-properties style:min-row-height="0.972cm" fo:keep-together="auto"/>
    </style:style>
    <style:style style:name="Tableau1.A1" style:family="table-cell">
      <style:table-cell-properties style:vertical-align="top" fo:background-color="#e6e6ff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e6e6ff" fo:padding="0cm" fo:border="0.1pt solid #000000" style:writing-mode="lr-tb">
        <style:background-image/>
      </style:table-cell-properties>
    </style:style>
    <style:style style:name="Tableau1.2" style:family="table-row">
      <style:table-row-properties style:min-row-height="0.974cm" fo:keep-together="auto"/>
    </style:style>
    <style:style style:name="Tableau1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eau1.3" style:family="table-row">
      <style:table-row-properties style:min-row-height="0.474cm" fo:keep-together="auto"/>
    </style:style>
    <style:style style:name="Tableau1.A3" style:family="table-cell">
      <style:table-cell-properties style:vertical-align="top" fo:background-color="#ffffff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B3" style:family="table-cell">
      <style:table-cell-properties style:vertical-align="bottom" fo:padding="0cm" fo:border-left="0.1pt solid #000000" fo:border-right="none" fo:border-top="none" fo:border-bottom="0.1pt solid #000000" style:writing-mode="lr-tb"/>
    </style:style>
    <style:style style:name="Tableau1.C3" style:family="table-cell">
      <style:table-cell-properties style:vertical-align="bottom" fo:padding="0cm" fo:border-left="0.1pt solid #000000" fo:border-right="0.1pt solid #000000" fo:border-top="none" fo:border-bottom="0.1pt solid #000000" style:writing-mode="lr-tb"/>
    </style:style>
    <style:style style:name="Tableau1.4" style:family="table-row">
      <style:table-row-properties style:min-row-height="0.476cm" fo:keep-together="auto"/>
    </style:style>
    <style:style style:name="Tableau1.B4" style:family="table-cell">
      <style:table-cell-properties style:vertical-align="bottom" fo:padding="0cm" fo:border-left="0.1pt solid #000000" fo:border-right="none" fo:border-top="none" fo:border-bottom="0.1pt solid #000000" style:writing-mode="lr-tb"/>
    </style:style>
    <style:style style:name="Tableau1.C4" style:family="table-cell">
      <style:table-cell-properties style:vertical-align="bottom" fo:padding="0cm" fo:border-left="0.1pt solid #000000" fo:border-right="0.1pt solid #000000" fo:border-top="none" fo:border-bottom="0.1pt solid #000000" style:writing-mode="lr-tb"/>
    </style:style>
    <style:style style:name="Tableau1.5" style:family="table-row">
      <style:table-row-properties style:min-row-height="0.473cm" fo:keep-together="auto"/>
    </style:style>
    <style:style style:name="Tableau1.B5" style:family="table-cell">
      <style:table-cell-properties style:vertical-align="bottom" fo:padding="0cm" fo:border-left="0.1pt solid #000000" fo:border-right="none" fo:border-top="none" fo:border-bottom="0.1pt solid #000000" style:writing-mode="lr-tb"/>
    </style:style>
    <style:style style:name="Tableau1.C5" style:family="table-cell">
      <style:table-cell-properties style:vertical-align="bottom" fo:padding="0cm" fo:border-left="0.1pt solid #000000" fo:border-right="0.1pt solid #000000" fo:border-top="none" fo:border-bottom="0.1pt solid #000000" style:writing-mode="lr-tb"/>
    </style:style>
    <style:style style:name="Tableau1.B6" style:family="table-cell">
      <style:table-cell-properties style:vertical-align="bottom" fo:padding="0cm" fo:border-left="0.1pt solid #000000" fo:border-right="none" fo:border-top="none" fo:border-bottom="0.1pt solid #000000" style:writing-mode="lr-tb"/>
    </style:style>
    <style:style style:name="Tableau1.C6" style:family="table-cell">
      <style:table-cell-properties style:vertical-align="bottom" fo:padding="0cm" fo:border-left="0.1pt solid #000000" fo:border-right="0.1pt solid #000000" fo:border-top="none" fo:border-bottom="0.1pt solid #000000" style:writing-mode="lr-tb"/>
    </style:style>
    <style:style style:name="Tableau2" style:family="table">
      <style:table-properties style:width="17.03cm" table:align="left" style:writing-mode="lr-tb"/>
    </style:style>
    <style:style style:name="Tableau2.A" style:family="table-column">
      <style:table-column-properties style:column-width="6.059cm"/>
    </style:style>
    <style:style style:name="Tableau2.B" style:family="table-column">
      <style:table-column-properties style:column-width="5.539cm"/>
    </style:style>
    <style:style style:name="Tableau2.C" style:family="table-column">
      <style:table-column-properties style:column-width="5.433cm"/>
    </style:style>
    <style:style style:name="Tableau2.1" style:family="table-row">
      <style:table-row-properties style:min-row-height="0.972cm" fo:keep-together="auto"/>
    </style:style>
    <style:style style:name="Tableau2.A1" style:family="table-cell">
      <style:table-cell-properties style:vertical-align="top" fo:background-color="#e6e6ff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2.B1" style:family="table-cell">
      <style:table-cell-properties style:vertical-align="top" fo:background-color="#e6e6ff" fo:padding="0cm" fo:border="0.1pt solid #000000" style:writing-mode="lr-tb">
        <style:background-image/>
      </style:table-cell-properties>
    </style:style>
    <style:style style:name="Tableau2.2" style:family="table-row">
      <style:table-row-properties style:min-row-height="0.974cm" fo:keep-together="auto"/>
    </style:style>
    <style:style style:name="Tableau2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2.B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2.C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eau2.3" style:family="table-row">
      <style:table-row-properties style:min-row-height="0.474cm" fo:keep-together="auto"/>
    </style:style>
    <style:style style:name="Tableau2.A3" style:family="table-cell">
      <style:table-cell-properties style:vertical-align="top" fo:background-color="#ffffff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leau2.B3" style:family="table-cell">
      <style:table-cell-properties style:vertical-align="bottom" fo:padding="0cm" fo:border-left="0.1pt solid #000000" fo:border-right="none" fo:border-top="none" fo:border-bottom="0.1pt solid #000000" style:writing-mode="lr-tb"/>
    </style:style>
    <style:style style:name="Tableau2.C3" style:family="table-cell">
      <style:table-cell-properties style:vertical-align="bottom" fo:padding="0cm" fo:border-left="0.1pt solid #000000" fo:border-right="0.1pt solid #000000" fo:border-top="none" fo:border-bottom="0.1pt solid #000000" style:writing-mode="lr-tb"/>
    </style:style>
    <style:style style:name="Tableau2.4" style:family="table-row">
      <style:table-row-properties style:min-row-height="0.476cm" fo:keep-together="auto"/>
    </style:style>
    <style:style style:name="Tableau2.B4" style:family="table-cell">
      <style:table-cell-properties style:vertical-align="bottom" fo:padding="0cm" fo:border-left="0.1pt solid #000000" fo:border-right="none" fo:border-top="none" fo:border-bottom="0.1pt solid #000000" style:writing-mode="lr-tb"/>
    </style:style>
    <style:style style:name="Tableau2.C4" style:family="table-cell">
      <style:table-cell-properties style:vertical-align="bottom" fo:padding="0cm" fo:border-left="0.1pt solid #000000" fo:border-right="0.1pt solid #000000" fo:border-top="none" fo:border-bottom="0.1pt solid #000000" style:writing-mode="lr-tb"/>
    </style:style>
    <style:style style:name="Tableau2.5" style:family="table-row">
      <style:table-row-properties style:min-row-height="0.473cm" fo:keep-together="auto"/>
    </style:style>
    <style:style style:name="Tableau2.B5" style:family="table-cell">
      <style:table-cell-properties style:vertical-align="bottom" fo:padding="0cm" fo:border-left="0.1pt solid #000000" fo:border-right="none" fo:border-top="none" fo:border-bottom="0.1pt solid #000000" style:writing-mode="lr-tb"/>
    </style:style>
    <style:style style:name="Tableau2.C5" style:family="table-cell">
      <style:table-cell-properties style:vertical-align="bottom" fo:padding="0cm" fo:border-left="0.1pt solid #000000" fo:border-right="0.1pt solid #000000" fo:border-top="none" fo:border-bottom="0.1pt solid #000000" style:writing-mode="lr-tb"/>
    </style:style>
    <style:style style:name="Tableau2.B6" style:family="table-cell">
      <style:table-cell-properties style:vertical-align="bottom" fo:padding="0cm" fo:border-left="0.1pt solid #000000" fo:border-right="none" fo:border-top="none" fo:border-bottom="0.1pt solid #000000" style:writing-mode="lr-tb"/>
    </style:style>
    <style:style style:name="Tableau2.C6" style:family="table-cell">
      <style:table-cell-properties style:vertical-align="bottom" fo:padding="0cm" fo:border-left="0.1pt solid #000000" fo:border-right="0.1pt solid #000000" fo:border-top="none" fo:border-bottom="0.1pt solid #000000" style:writing-mode="lr-tb"/>
    </style:style>
    <style:style style:name="Tableau3" style:family="table">
      <style:table-properties style:width="17.082cm" table:align="left" style:writing-mode="lr-tb"/>
    </style:style>
    <style:style style:name="Tableau3.A" style:family="table-column">
      <style:table-column-properties style:column-width="8.498cm"/>
    </style:style>
    <style:style style:name="Tableau3.B" style:family="table-column">
      <style:table-column-properties style:column-width="8.58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="0.1pt solid #000000" style:writing-mode="lr-tb"/>
    </style:style>
    <style:style style:name="Tableau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4" style:family="table">
      <style:table-properties style:width="17.03cm" table:align="left" style:writing-mode="lr-tb"/>
    </style:style>
    <style:style style:name="Tableau4.A" style:family="table-column">
      <style:table-column-properties style:column-width="6.059cm"/>
    </style:style>
    <style:style style:name="Tableau4.B" style:family="table-column">
      <style:table-column-properties style:column-width="5.539cm"/>
    </style:style>
    <style:style style:name="Tableau4.C" style:family="table-column">
      <style:table-column-properties style:column-width="5.433cm"/>
    </style:style>
    <style:style style:name="Tableau4.1" style:family="table-row">
      <style:table-row-properties style:min-row-height="0.972cm" fo:keep-together="auto"/>
    </style:style>
    <style:style style:name="Tableau4.A1" style:family="table-cell">
      <style:table-cell-properties style:vertical-align="top" fo:background-color="#e6e6ff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4.B1" style:family="table-cell">
      <style:table-cell-properties style:vertical-align="top" fo:background-color="#e6e6ff" fo:padding="0cm" fo:border="0.1pt solid #000000" style:writing-mode="lr-tb">
        <style:background-image/>
      </style:table-cell-properties>
    </style:style>
    <style:style style:name="Tableau4.2" style:family="table-row">
      <style:table-row-properties style:min-row-height="0.974cm" fo:keep-together="auto"/>
    </style:style>
    <style:style style:name="Tableau4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4.B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4.C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eau4.3" style:family="table-row">
      <style:table-row-properties style:min-row-height="0.474cm" fo:keep-together="auto"/>
    </style:style>
    <style:style style:name="Tableau4.A3" style:family="table-cell">
      <style:table-cell-properties style:vertical-align="top" fo:background-color="#ffffff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leau4.B3" style:family="table-cell">
      <style:table-cell-properties style:vertical-align="bottom" fo:padding="0cm" fo:border-left="0.1pt solid #000000" fo:border-right="none" fo:border-top="none" fo:border-bottom="0.1pt solid #000000" style:writing-mode="lr-tb"/>
    </style:style>
    <style:style style:name="Tableau4.C3" style:family="table-cell">
      <style:table-cell-properties style:vertical-align="bottom" fo:padding="0cm" fo:border-left="0.1pt solid #000000" fo:border-right="0.1pt solid #000000" fo:border-top="none" fo:border-bottom="0.1pt solid #000000" style:writing-mode="lr-tb"/>
    </style:style>
    <style:style style:name="Tableau4.4" style:family="table-row">
      <style:table-row-properties style:min-row-height="0.476cm" fo:keep-together="auto"/>
    </style:style>
    <style:style style:name="Tableau4.B4" style:family="table-cell">
      <style:table-cell-properties style:vertical-align="bottom" fo:padding="0cm" fo:border-left="0.1pt solid #000000" fo:border-right="none" fo:border-top="none" fo:border-bottom="0.1pt solid #000000" style:writing-mode="lr-tb"/>
    </style:style>
    <style:style style:name="Tableau4.C4" style:family="table-cell">
      <style:table-cell-properties style:vertical-align="bottom" fo:padding="0cm" fo:border-left="0.1pt solid #000000" fo:border-right="0.1pt solid #000000" fo:border-top="none" fo:border-bottom="0.1pt solid #000000" style:writing-mode="lr-tb"/>
    </style:style>
    <style:style style:name="Tableau4.5" style:family="table-row">
      <style:table-row-properties style:min-row-height="0.473cm" fo:keep-together="auto"/>
    </style:style>
    <style:style style:name="Tableau4.B5" style:family="table-cell">
      <style:table-cell-properties style:vertical-align="bottom" fo:padding="0cm" fo:border-left="0.1pt solid #000000" fo:border-right="none" fo:border-top="none" fo:border-bottom="0.1pt solid #000000" style:writing-mode="lr-tb"/>
    </style:style>
    <style:style style:name="Tableau4.C5" style:family="table-cell">
      <style:table-cell-properties style:vertical-align="bottom" fo:padding="0cm" fo:border-left="0.1pt solid #000000" fo:border-right="0.1pt solid #000000" fo:border-top="none" fo:border-bottom="0.1pt solid #000000" style:writing-mode="lr-tb"/>
    </style:style>
    <style:style style:name="Tableau4.B6" style:family="table-cell">
      <style:table-cell-properties style:vertical-align="bottom" fo:padding="0cm" fo:border-left="0.1pt solid #000000" fo:border-right="none" fo:border-top="none" fo:border-bottom="0.1pt solid #000000" style:writing-mode="lr-tb"/>
    </style:style>
    <style:style style:name="Tableau4.C6" style:family="table-cell">
      <style:table-cell-properties style:vertical-align="bottom" fo:padding="0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18.531cm" fo:margin-left="-1.005cm" table:align="left" style:writing-mode="lr-tb"/>
    </style:style>
    <style:style style:name="Tableau5.A" style:family="table-column">
      <style:table-column-properties style:column-width="3.41cm"/>
    </style:style>
    <style:style style:name="Tableau5.B" style:family="table-column">
      <style:table-column-properties style:column-width="3.941cm"/>
    </style:style>
    <style:style style:name="Tableau5.C" style:family="table-column">
      <style:table-column-properties style:column-width="3.939cm"/>
    </style:style>
    <style:style style:name="Tableau5.D" style:family="table-column">
      <style:table-column-properties style:column-width="3.586cm"/>
    </style:style>
    <style:style style:name="Tableau5.E" style:family="table-column">
      <style:table-column-properties style:column-width="3.657cm"/>
    </style:style>
    <style:style style:name="Tableau5.1" style:family="table-row">
      <style:table-row-properties style:min-row-height="1.588cm" fo:keep-together="auto"/>
    </style:style>
    <style:style style:name="Tableau5.A1" style:family="table-cell">
      <style:table-cell-properties style:vertical-align="top" fo:background-color="#e6e6ff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5.D1" style:family="table-cell">
      <style:table-cell-properties style:vertical-align="top" fo:background-color="#e6e6ff" fo:padding="0cm" fo:border="0.1pt solid #000000" style:writing-mode="lr-tb">
        <style:background-image/>
      </style:table-cell-properties>
    </style:style>
    <style:style style:name="Tableau5.2" style:family="table-row">
      <style:table-row-properties style:min-row-height="0.974cm" fo:keep-together="auto"/>
    </style:style>
    <style:style style:name="Tableau5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5.B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5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5.D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5.E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eau5.3" style:family="table-row">
      <style:table-row-properties style:min-row-height="0.474cm" fo:keep-together="auto"/>
    </style:style>
    <style:style style:name="Tableau5.A3" style:family="table-cell">
      <style:table-cell-properties style:vertical-align="top" fo:background-color="#ffffff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leau5.D3" style:family="table-cell">
      <style:table-cell-properties style:vertical-align="bottom" fo:padding="0cm" fo:border-left="0.1pt solid #000000" fo:border-right="none" fo:border-top="none" fo:border-bottom="0.1pt solid #000000" style:writing-mode="lr-tb"/>
    </style:style>
    <style:style style:name="Tableau5.E3" style:family="table-cell">
      <style:table-cell-properties style:vertical-align="bottom" fo:padding="0cm" fo:border-left="0.1pt solid #000000" fo:border-right="0.1pt solid #000000" fo:border-top="none" fo:border-bottom="0.1pt solid #000000" style:writing-mode="lr-tb"/>
    </style:style>
    <style:style style:name="Tableau5.4" style:family="table-row">
      <style:table-row-properties style:min-row-height="0.476cm" fo:keep-together="auto"/>
    </style:style>
    <style:style style:name="Tableau5.D4" style:family="table-cell">
      <style:table-cell-properties style:vertical-align="bottom" fo:padding="0cm" fo:border-left="0.1pt solid #000000" fo:border-right="none" fo:border-top="none" fo:border-bottom="0.1pt solid #000000" style:writing-mode="lr-tb"/>
    </style:style>
    <style:style style:name="Tableau5.E4" style:family="table-cell">
      <style:table-cell-properties style:vertical-align="bottom" fo:padding="0cm" fo:border-left="0.1pt solid #000000" fo:border-right="0.1pt solid #000000" fo:border-top="none" fo:border-bottom="0.1pt solid #000000" style:writing-mode="lr-tb"/>
    </style:style>
    <style:style style:name="Tableau5.5" style:family="table-row">
      <style:table-row-properties style:min-row-height="0.473cm" fo:keep-together="auto"/>
    </style:style>
    <style:style style:name="Tableau5.D5" style:family="table-cell">
      <style:table-cell-properties style:vertical-align="bottom" fo:padding="0cm" fo:border-left="0.1pt solid #000000" fo:border-right="none" fo:border-top="none" fo:border-bottom="0.1pt solid #000000" style:writing-mode="lr-tb"/>
    </style:style>
    <style:style style:name="Tableau5.E5" style:family="table-cell">
      <style:table-cell-properties style:vertical-align="bottom" fo:padding="0cm" fo:border-left="0.1pt solid #000000" fo:border-right="0.1pt solid #000000" fo:border-top="none" fo:border-bottom="0.1pt solid #000000" style:writing-mode="lr-tb"/>
    </style:style>
    <style:style style:name="Tableau5.D6" style:family="table-cell">
      <style:table-cell-properties style:vertical-align="bottom" fo:padding="0cm" fo:border-left="0.1pt solid #000000" fo:border-right="none" fo:border-top="none" fo:border-bottom="0.1pt solid #000000" style:writing-mode="lr-tb"/>
    </style:style>
    <style:style style:name="Tableau5.E6" style:family="table-cell">
      <style:table-cell-properties style:vertical-align="bottom" fo:padding="0cm" fo:border-left="0.1pt solid #000000" fo:border-right="0.1pt solid #000000" fo:border-top="none" fo:border-bottom="0.1pt solid #000000" style:writing-mode="lr-tb"/>
    </style:style>
    <style:style style:name="Tableau6" style:family="table">
      <style:table-properties style:width="17.064cm" table:align="left" style:writing-mode="lr-tb"/>
    </style:style>
    <style:style style:name="Tableau6.A" style:family="table-column">
      <style:table-column-properties style:column-width="4.842cm"/>
    </style:style>
    <style:style style:name="Tableau6.B" style:family="table-column">
      <style:table-column-properties style:column-width="3.567cm"/>
    </style:style>
    <style:style style:name="Tableau6.C" style:family="table-column">
      <style:table-column-properties style:column-width="4.299cm"/>
    </style:style>
    <style:style style:name="Tableau6.D" style:family="table-column">
      <style:table-column-properties style:column-width="4.357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background-color="#e6e6ff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6.B1" style:family="table-cell">
      <style:table-cell-properties style:vertical-align="top" fo:background-color="#e6e6ff" fo:padding="0cm" fo:border="0.1pt solid #000000" style:writing-mode="lr-tb">
        <style:background-image/>
      </style:table-cell-properties>
    </style:style>
    <style:style style:name="Tableau6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6.B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6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6.D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eau6.A3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6.B3" style:family="table-cell">
      <style:table-cell-properties style:vertical-align="bottom" fo:padding="0cm" fo:border-left="0.1pt solid #000000" fo:border-right="none" fo:border-top="none" fo:border-bottom="0.1pt solid #000000" style:writing-mode="lr-tb"/>
    </style:style>
    <style:style style:name="Tableau6.C3" style:family="table-cell">
      <style:table-cell-properties style:vertical-align="bottom" fo:padding="0cm" fo:border-left="0.1pt solid #000000" fo:border-right="none" fo:border-top="none" fo:border-bottom="0.1pt solid #000000" style:writing-mode="lr-tb"/>
    </style:style>
    <style:style style:name="Tableau6.D3" style:family="table-cell">
      <style:table-cell-properties style:vertical-align="bottom" fo:padding="0cm" fo:border-left="0.1pt solid #000000" fo:border-right="0.1pt solid #000000" fo:border-top="none" fo:border-bottom="0.1pt solid #000000" style:writing-mode="lr-tb"/>
    </style:style>
    <style:style style:name="Tableau6.A4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6.B4" style:family="table-cell">
      <style:table-cell-properties style:vertical-align="bottom" fo:padding="0cm" fo:border-left="0.1pt solid #000000" fo:border-right="none" fo:border-top="none" fo:border-bottom="0.1pt solid #000000" style:writing-mode="lr-tb"/>
    </style:style>
    <style:style style:name="Tableau6.C4" style:family="table-cell">
      <style:table-cell-properties style:vertical-align="bottom" fo:padding="0cm" fo:border-left="0.1pt solid #000000" fo:border-right="none" fo:border-top="none" fo:border-bottom="0.1pt solid #000000" style:writing-mode="lr-tb"/>
    </style:style>
    <style:style style:name="Tableau6.D4" style:family="table-cell">
      <style:table-cell-properties style:vertical-align="bottom" fo:padding="0cm" fo:border-left="0.1pt solid #000000" fo:border-right="0.1pt solid #000000" fo:border-top="none" fo:border-bottom="0.1pt solid #000000" style:writing-mode="lr-tb"/>
    </style:style>
    <style:style style:name="Tableau6.A5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6.B5" style:family="table-cell">
      <style:table-cell-properties style:vertical-align="bottom" fo:padding="0cm" fo:border-left="0.1pt solid #000000" fo:border-right="none" fo:border-top="none" fo:border-bottom="0.1pt solid #000000" style:writing-mode="lr-tb"/>
    </style:style>
    <style:style style:name="Tableau6.C5" style:family="table-cell">
      <style:table-cell-properties style:vertical-align="bottom" fo:padding="0cm" fo:border-left="0.1pt solid #000000" fo:border-right="none" fo:border-top="none" fo:border-bottom="0.1pt solid #000000" style:writing-mode="lr-tb"/>
    </style:style>
    <style:style style:name="Tableau6.D5" style:family="table-cell">
      <style:table-cell-properties style:vertical-align="bottom" fo:padding="0cm" fo:border-left="0.1pt solid #000000" fo:border-right="0.1pt solid #000000" fo:border-top="none" fo:border-bottom="0.1pt solid #000000" style:writing-mode="lr-tb"/>
    </style:style>
    <style:style style:name="Tableau6.6" style:family="table-row">
      <style:table-row-properties style:min-row-height="0.45cm" fo:keep-together="auto"/>
    </style:style>
    <style:style style:name="Tableau6.A6" style:family="table-cell">
      <style:table-cell-properties style:vertical-align="top" fo:background-color="#e6e6ff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leau6.B6" style:family="table-cell">
      <style:table-cell-properties style:vertical-align="top" fo:background-color="#e6e6ff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6.7" style:family="table-row">
      <style:table-row-properties style:min-row-height="0.476cm" fo:keep-together="auto"/>
    </style:style>
    <style:style style:name="Tableau6.A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6.B7" style:family="table-cell">
      <style:table-cell-properties style:vertical-align="bottom" fo:padding="0cm" fo:border-left="0.1pt solid #000000" fo:border-right="none" fo:border-top="none" fo:border-bottom="0.1pt solid #000000" style:writing-mode="lr-tb"/>
    </style:style>
    <style:style style:name="Tableau6.C7" style:family="table-cell">
      <style:table-cell-properties style:vertical-align="bottom" fo:padding="0cm" fo:border-left="0.1pt solid #000000" fo:border-right="none" fo:border-top="none" fo:border-bottom="0.1pt solid #000000" style:writing-mode="lr-tb"/>
    </style:style>
    <style:style style:name="Tableau6.D7" style:family="table-cell">
      <style:table-cell-properties style:vertical-align="bottom" fo:padding="0cm" fo:border-left="0.1pt solid #000000" fo:border-right="0.1pt solid #000000" fo:border-top="none" fo:border-bottom="0.1pt solid #000000" style:writing-mode="lr-tb"/>
    </style:style>
    <style:style style:name="Tableau6.A8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6.B8" style:family="table-cell">
      <style:table-cell-properties style:vertical-align="bottom" fo:padding="0cm" fo:border-left="0.1pt solid #000000" fo:border-right="none" fo:border-top="none" fo:border-bottom="0.1pt solid #000000" style:writing-mode="lr-tb"/>
    </style:style>
    <style:style style:name="Tableau6.C8" style:family="table-cell">
      <style:table-cell-properties style:vertical-align="bottom" fo:padding="0cm" fo:border-left="0.1pt solid #000000" fo:border-right="none" fo:border-top="none" fo:border-bottom="0.1pt solid #000000" style:writing-mode="lr-tb"/>
    </style:style>
    <style:style style:name="Tableau6.D8" style:family="table-cell">
      <style:table-cell-properties style:vertical-align="bottom" fo:padding="0cm" fo:border-left="0.1pt solid #000000" fo:border-right="0.1pt solid #000000" fo:border-top="none" fo:border-bottom="0.1pt solid #000000" style:writing-mode="lr-tb"/>
    </style:style>
    <style:style style:name="Tableau7" style:family="table">
      <style:table-properties style:width="17.082cm" table:align="left" style:writing-mode="lr-tb"/>
    </style:style>
    <style:style style:name="Tableau7.A" style:family="table-column">
      <style:table-column-properties style:column-width="8.498cm"/>
    </style:style>
    <style:style style:name="Tableau7.B" style:family="table-column">
      <style:table-column-properties style:column-width="8.58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7.B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leau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8" style:family="table">
      <style:table-properties style:width="17.064cm" table:align="left" style:writing-mode="lr-tb"/>
    </style:style>
    <style:style style:name="Tableau8.A" style:family="table-column">
      <style:table-column-properties style:column-width="4.842cm"/>
    </style:style>
    <style:style style:name="Tableau8.B" style:family="table-column">
      <style:table-column-properties style:column-width="3.567cm"/>
    </style:style>
    <style:style style:name="Tableau8.C" style:family="table-column">
      <style:table-column-properties style:column-width="4.299cm"/>
    </style:style>
    <style:style style:name="Tableau8.D" style:family="table-column">
      <style:table-column-properties style:column-width="4.357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background-color="#e6e6ff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8.B1" style:family="table-cell">
      <style:table-cell-properties style:vertical-align="top" fo:background-color="#e6e6ff" fo:padding="0cm" fo:border="0.1pt solid #000000" style:writing-mode="lr-tb">
        <style:background-image/>
      </style:table-cell-properties>
    </style:style>
    <style:style style:name="Tableau8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8.B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8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8.D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eau8.A3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8.B3" style:family="table-cell">
      <style:table-cell-properties style:vertical-align="bottom" fo:padding="0cm" fo:border-left="0.1pt solid #000000" fo:border-right="none" fo:border-top="none" fo:border-bottom="0.1pt solid #000000" style:writing-mode="lr-tb"/>
    </style:style>
    <style:style style:name="Tableau8.C3" style:family="table-cell">
      <style:table-cell-properties style:vertical-align="bottom" fo:padding="0cm" fo:border-left="0.1pt solid #000000" fo:border-right="none" fo:border-top="none" fo:border-bottom="0.1pt solid #000000" style:writing-mode="lr-tb"/>
    </style:style>
    <style:style style:name="Tableau8.D3" style:family="table-cell">
      <style:table-cell-properties style:vertical-align="bottom" fo:padding="0cm" fo:border-left="0.1pt solid #000000" fo:border-right="0.1pt solid #000000" fo:border-top="none" fo:border-bottom="0.1pt solid #000000" style:writing-mode="lr-tb"/>
    </style:style>
    <style:style style:name="Tableau8.A4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8.B4" style:family="table-cell">
      <style:table-cell-properties style:vertical-align="bottom" fo:padding="0cm" fo:border-left="0.1pt solid #000000" fo:border-right="none" fo:border-top="none" fo:border-bottom="0.1pt solid #000000" style:writing-mode="lr-tb"/>
    </style:style>
    <style:style style:name="Tableau8.C4" style:family="table-cell">
      <style:table-cell-properties style:vertical-align="bottom" fo:padding="0cm" fo:border-left="0.1pt solid #000000" fo:border-right="none" fo:border-top="none" fo:border-bottom="0.1pt solid #000000" style:writing-mode="lr-tb"/>
    </style:style>
    <style:style style:name="Tableau8.D4" style:family="table-cell">
      <style:table-cell-properties style:vertical-align="bottom" fo:padding="0cm" fo:border-left="0.1pt solid #000000" fo:border-right="0.1pt solid #000000" fo:border-top="none" fo:border-bottom="0.1pt solid #000000" style:writing-mode="lr-tb"/>
    </style:style>
    <style:style style:name="Tableau8.A5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8.B5" style:family="table-cell">
      <style:table-cell-properties style:vertical-align="bottom" fo:padding="0cm" fo:border-left="0.1pt solid #000000" fo:border-right="none" fo:border-top="none" fo:border-bottom="0.1pt solid #000000" style:writing-mode="lr-tb"/>
    </style:style>
    <style:style style:name="Tableau8.C5" style:family="table-cell">
      <style:table-cell-properties style:vertical-align="bottom" fo:padding="0cm" fo:border-left="0.1pt solid #000000" fo:border-right="none" fo:border-top="none" fo:border-bottom="0.1pt solid #000000" style:writing-mode="lr-tb"/>
    </style:style>
    <style:style style:name="Tableau8.D5" style:family="table-cell">
      <style:table-cell-properties style:vertical-align="bottom" fo:padding="0cm" fo:border-left="0.1pt solid #000000" fo:border-right="0.1pt solid #000000" fo:border-top="none" fo:border-bottom="0.1pt solid #000000" style:writing-mode="lr-tb"/>
    </style:style>
    <style:style style:name="Tableau8.6" style:family="table-row">
      <style:table-row-properties style:min-row-height="0.45cm" fo:keep-together="auto"/>
    </style:style>
    <style:style style:name="Tableau8.A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8.B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8.C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8.D6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eau8.A7" style:family="table-cell">
      <style:table-cell-properties style:vertical-align="top" fo:background-color="#e6e6ff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leau8.B7" style:family="table-cell">
      <style:table-cell-properties style:vertical-align="top" fo:background-color="#e6e6ff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8.8" style:family="table-row">
      <style:table-row-properties style:min-row-height="0.476cm" fo:keep-together="auto"/>
    </style:style>
    <style:style style:name="Tableau8.A8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8.B8" style:family="table-cell">
      <style:table-cell-properties style:vertical-align="bottom" fo:padding="0cm" fo:border-left="0.1pt solid #000000" fo:border-right="none" fo:border-top="none" fo:border-bottom="0.1pt solid #000000" style:writing-mode="lr-tb"/>
    </style:style>
    <style:style style:name="Tableau8.C8" style:family="table-cell">
      <style:table-cell-properties style:vertical-align="bottom" fo:padding="0cm" fo:border-left="0.1pt solid #000000" fo:border-right="none" fo:border-top="none" fo:border-bottom="0.1pt solid #000000" style:writing-mode="lr-tb"/>
    </style:style>
    <style:style style:name="Tableau8.D8" style:family="table-cell">
      <style:table-cell-properties style:vertical-align="bottom" fo:padding="0cm" fo:border-left="0.1pt solid #000000" fo:border-right="0.1pt solid #000000" fo:border-top="none" fo:border-bottom="0.1pt solid #000000" style:writing-mode="lr-tb"/>
    </style:style>
    <style:style style:name="Tableau8.A9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8.B9" style:family="table-cell">
      <style:table-cell-properties style:vertical-align="bottom" fo:padding="0cm" fo:border-left="0.1pt solid #000000" fo:border-right="none" fo:border-top="none" fo:border-bottom="0.1pt solid #000000" style:writing-mode="lr-tb"/>
    </style:style>
    <style:style style:name="Tableau8.C9" style:family="table-cell">
      <style:table-cell-properties style:vertical-align="bottom" fo:padding="0cm" fo:border-left="0.1pt solid #000000" fo:border-right="none" fo:border-top="none" fo:border-bottom="0.1pt solid #000000" style:writing-mode="lr-tb"/>
    </style:style>
    <style:style style:name="Tableau8.D9" style:family="table-cell">
      <style:table-cell-properties style:vertical-align="bottom" fo:padding="0cm" fo:border-left="0.1pt solid #000000" fo:border-right="0.1pt solid #000000" fo:border-top="none" fo:border-bottom="0.1pt solid #000000" style:writing-mode="lr-tb"/>
    </style:style>
    <style:style style:name="Tableau8.B10" style:family="table-cell">
      <style:table-cell-properties style:vertical-align="bottom" fo:background-color="#e6e6ff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8.A11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8.B11" style:family="table-cell">
      <style:table-cell-properties style:vertical-align="bottom" fo:padding="0cm" fo:border-left="0.1pt solid #000000" fo:border-right="none" fo:border-top="none" fo:border-bottom="0.1pt solid #000000" style:writing-mode="lr-tb"/>
    </style:style>
    <style:style style:name="Tableau8.C11" style:family="table-cell">
      <style:table-cell-properties style:vertical-align="bottom" fo:padding="0cm" fo:border-left="0.1pt solid #000000" fo:border-right="none" fo:border-top="none" fo:border-bottom="0.1pt solid #000000" style:writing-mode="lr-tb"/>
    </style:style>
    <style:style style:name="Tableau8.D11" style:family="table-cell">
      <style:table-cell-properties style:vertical-align="bottom" fo:padding="0cm" fo:border-left="0.1pt solid #000000" fo:border-right="0.1pt solid #000000" fo:border-top="none" fo:border-bottom="0.1pt solid #000000" style:writing-mode="lr-tb"/>
    </style:style>
    <style:style style:name="Tableau8.A1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8.B12" style:family="table-cell">
      <style:table-cell-properties style:vertical-align="bottom" fo:padding="0cm" fo:border-left="0.1pt solid #000000" fo:border-right="none" fo:border-top="none" fo:border-bottom="0.1pt solid #000000" style:writing-mode="lr-tb"/>
    </style:style>
    <style:style style:name="Tableau8.C12" style:family="table-cell">
      <style:table-cell-properties style:vertical-align="bottom" fo:padding="0cm" fo:border-left="0.1pt solid #000000" fo:border-right="none" fo:border-top="none" fo:border-bottom="0.1pt solid #000000" style:writing-mode="lr-tb"/>
    </style:style>
    <style:style style:name="Tableau8.D12" style:family="table-cell">
      <style:table-cell-properties style:vertical-align="bottom" fo:padding="0cm" fo:border-left="0.1pt solid #000000" fo:border-right="0.1pt solid #000000" fo:border-top="none" fo:border-bottom="0.1pt solid #000000" style:writing-mode="lr-tb"/>
    </style:style>
    <style:style style:name="Tableau9" style:family="table">
      <style:table-properties style:width="17.082cm" table:align="left" style:writing-mode="lr-tb"/>
    </style:style>
    <style:style style:name="Tableau9.A" style:family="table-column">
      <style:table-column-properties style:column-width="8.498cm"/>
    </style:style>
    <style:style style:name="Tableau9.B" style:family="table-column">
      <style:table-column-properties style:column-width="8.583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9.B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leau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9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0" style:family="table">
      <style:table-properties style:width="17.043cm" table:align="left" style:writing-mode="lr-tb"/>
    </style:style>
    <style:style style:name="Tableau10.A" style:family="table-column">
      <style:table-column-properties style:column-width="8.292cm"/>
    </style:style>
    <style:style style:name="Tableau10.B" style:family="table-column">
      <style:table-column-properties style:column-width="4.3cm"/>
    </style:style>
    <style:style style:name="Tableau10.C" style:family="table-column">
      <style:table-column-properties style:column-width="4.45cm"/>
    </style:style>
    <style:style style:name="Tableau10.1" style:family="table-row">
      <style:table-row-properties style:min-row-height="0.45cm" fo:keep-together="auto"/>
    </style:style>
    <style:style style:name="Tableau10.A1" style:family="table-cell">
      <style:table-cell-properties style:vertical-align="top" fo:background-color="#e6e6ff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0.C1" style:family="table-cell">
      <style:table-cell-properties style:vertical-align="top" fo:background-color="#e6e6ff" fo:padding="0cm" fo:border="0.1pt solid #000000" style:writing-mode="lr-tb">
        <style:background-image/>
      </style:table-cell-properties>
    </style:style>
    <style:style style:name="Tableau10.2" style:family="table-row">
      <style:table-row-properties style:min-row-height="0.446cm" fo:keep-together="auto"/>
    </style:style>
    <style:style style:name="Tableau10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0.B2" style:family="table-cell">
      <style:table-cell-properties style:vertical-align="bottom" fo:padding="0cm" fo:border-left="0.1pt solid #000000" fo:border-right="none" fo:border-top="none" fo:border-bottom="0.1pt solid #000000" style:writing-mode="lr-tb"/>
    </style:style>
    <style:style style:name="Tableau10.C2" style:family="table-cell">
      <style:table-cell-properties style:vertical-align="bottom" fo:padding="0cm" fo:border-left="0.1pt solid #000000" fo:border-right="0.1pt solid #000000" fo:border-top="none" fo:border-bottom="0.1pt solid #000000" style:writing-mode="lr-tb"/>
    </style:style>
    <style:style style:name="Tableau11" style:family="table">
      <style:table-properties style:width="17.064cm" table:align="left" style:writing-mode="lr-tb"/>
    </style:style>
    <style:style style:name="Tableau11.A" style:family="table-column">
      <style:table-column-properties style:column-width="7.893cm"/>
    </style:style>
    <style:style style:name="Tableau11.B" style:family="table-column">
      <style:table-column-properties style:column-width="4.535cm"/>
    </style:style>
    <style:style style:name="Tableau11.C" style:family="table-column">
      <style:table-column-properties style:column-width="4.636cm"/>
    </style:style>
    <style:style style:name="Tableau11.1" style:family="table-row">
      <style:table-row-properties style:min-row-height="0.926cm" fo:keep-together="auto"/>
    </style:style>
    <style:style style:name="Tableau11.A1" style:family="table-cell">
      <style:table-cell-properties style:vertical-align="top" fo:background-color="#e6e6ff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1.C1" style:family="table-cell">
      <style:table-cell-properties style:vertical-align="top" fo:background-color="#e6e6ff" fo:padding="0cm" fo:border="0.1pt solid #000000" style:writing-mode="lr-tb">
        <style:background-image/>
      </style:table-cell-properties>
    </style:style>
    <style:style style:name="Tableau11.2" style:family="table-row">
      <style:table-row-properties style:min-row-height="0.609cm" fo:keep-together="auto"/>
    </style:style>
    <style:style style:name="Tableau11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1.B2" style:family="table-cell">
      <style:table-cell-properties style:vertical-align="bottom" fo:padding="0cm" fo:border-left="0.1pt solid #000000" fo:border-right="none" fo:border-top="none" fo:border-bottom="0.1pt solid #000000" style:writing-mode="lr-tb"/>
    </style:style>
    <style:style style:name="Tableau11.C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eau11.3" style:family="table-row">
      <style:table-row-properties style:min-row-height="0.661cm" fo:keep-together="auto"/>
    </style:style>
    <style:style style:name="Tableau11.A3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1.B3" style:family="table-cell">
      <style:table-cell-properties style:vertical-align="bottom" fo:padding="0cm" fo:border-left="0.1pt solid #000000" fo:border-right="none" fo:border-top="none" fo:border-bottom="0.1pt solid #000000" style:writing-mode="lr-tb"/>
    </style:style>
    <style:style style:name="Tableau11.C3" style:family="table-cell">
      <style:table-cell-properties style:vertical-align="bottom" fo:padding="0cm" fo:border-left="0.1pt solid #000000" fo:border-right="0.1pt solid #000000" fo:border-top="none" fo:border-bottom="0.1pt solid #000000" style:writing-mode="lr-tb"/>
    </style:style>
    <style:style style:name="Tableau12" style:family="table">
      <style:table-properties style:width="17.47cm" table:align="left" style:writing-mode="lr-tb"/>
    </style:style>
    <style:style style:name="Tableau12.A" style:family="table-column">
      <style:table-column-properties style:column-width="5.438cm"/>
    </style:style>
    <style:style style:name="Tableau12.B" style:family="table-column">
      <style:table-column-properties style:column-width="5.498cm"/>
    </style:style>
    <style:style style:name="Tableau12.C" style:family="table-column">
      <style:table-column-properties style:column-width="6.533cm"/>
    </style:style>
    <style:style style:name="Tableau12.1" style:family="table-row">
      <style:table-row-properties style:min-row-height="1cm" fo:keep-together="auto"/>
    </style:style>
    <style:style style:name="Tableau12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2.C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leau12.2" style:family="table-row">
      <style:table-row-properties fo:keep-together="auto"/>
    </style:style>
    <style:style style:name="Tableau1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" style:family="table">
      <style:table-properties style:width="17.036cm" table:align="left" style:writing-mode="lr-tb"/>
    </style:style>
    <style:style style:name="Tableau13.A" style:family="table-column">
      <style:table-column-properties style:column-width="8.292cm"/>
    </style:style>
    <style:style style:name="Tableau13.B" style:family="table-column">
      <style:table-column-properties style:column-width="4.3cm"/>
    </style:style>
    <style:style style:name="Tableau13.C" style:family="table-column">
      <style:table-column-properties style:column-width="4.443cm"/>
    </style:style>
    <style:style style:name="Tableau13.1" style:family="table-row">
      <style:table-row-properties style:min-row-height="0.45cm" fo:keep-together="auto"/>
    </style:style>
    <style:style style:name="Tableau13.A1" style:family="table-cell">
      <style:table-cell-properties style:vertical-align="top" fo:background-color="#e6e6ff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3.C1" style:family="table-cell">
      <style:table-cell-properties style:vertical-align="top" fo:background-color="#e6e6ff" fo:padding="0cm" fo:border="0.1pt solid #000000" style:writing-mode="lr-tb">
        <style:background-image/>
      </style:table-cell-properties>
    </style:style>
    <style:style style:name="Tableau13.2" style:family="table-row">
      <style:table-row-properties style:min-row-height="0.446cm" fo:keep-together="auto"/>
    </style:style>
    <style:style style:name="Tableau13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3.B2" style:family="table-cell">
      <style:table-cell-properties style:vertical-align="bottom" fo:padding="0cm" fo:border-left="0.1pt solid #000000" fo:border-right="none" fo:border-top="none" fo:border-bottom="0.1pt solid #000000" style:writing-mode="lr-tb"/>
    </style:style>
    <style:style style:name="Tableau13.C2" style:family="table-cell">
      <style:table-cell-properties style:vertical-align="bottom" fo:padding="0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Arial" fo:font-size="10pt" fo:language="fr" fo:country="FR" fo:font-weight="bold" style:font-name-asian="Lucida Sans Unicode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4" style:family="paragraph" style:parent-style-name="Standard">
      <style:text-properties style:use-window-font-color="true" style:font-name="Arial" fo:font-size="11pt" fo:language="fr" fo:country="FR" style:text-underline-style="none" style:font-size-asian="11pt" style:language-asian="zxx" style:country-asian="none" style:font-name-complex="Arial" style:font-size-complex="11pt" style:language-complex="zxx" style:country-complex="none"/>
    </style:style>
    <style:style style:name="P5" style:family="paragraph" style:parent-style-name="Standard">
      <style:text-properties style:use-window-font-color="true" style:font-name="Arial" fo:font-size="11pt" fo:language="fr" fo:country="FR" fo:font-style="normal" style:text-underline-style="none" fo:font-weight="normal" style:letter-kerning="tru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1pt" fo:language="fr" fo:country="FR" fo:font-style="normal" fo:font-weight="norm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1pt" fo:language="fr" fo:country="FR" fo:font-style="normal" fo:font-weight="normal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8" style:family="paragraph" style:parent-style-name="Standard">
      <style:text-properties style:use-window-font-color="true" style:font-name="Arial" fo:font-size="11pt" fo:language="fr" fo:country="FR" fo:font-style="normal" fo:font-weight="bold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1pt" fo:language="fr" fo:country="FR" fo:font-style="normal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P10" style:family="paragraph" style:parent-style-name="Standard">
      <style:text-properties style:use-window-font-color="true" style:font-name="Arial" fo:font-size="11pt" fo:language="fr" fo:country="FR" fo:font-style="italic" style:text-underline-style="none" fo:font-weight="normal" style:letter-kerning="true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11" style:family="paragraph" style:parent-style-name="Standard">
      <style:text-properties style:use-window-font-color="true" style:font-name="Arial" fo:font-size="11pt" fo:language="fr" fo:country="FR" style:font-size-asian="11pt" style:language-asian="zxx" style:country-asian="none" style:font-name-complex="Arial" style:font-size-complex="11pt" style:language-complex="zxx" style:country-complex="none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Arial" fo:font-size="11pt" fo:language="fr" fo:country="FR" style:font-size-asian="11pt" style:language-asian="zxx" style:country-asian="none" style:font-name-complex="Arial" style:font-size-complex="11pt" style:language-complex="zxx" style:country-complex="none"/>
    </style:style>
    <style:style style:name="P13" style:family="paragraph" style:parent-style-name="Standard">
      <style:text-properties style:use-window-font-color="true" style:font-name="Arial" fo:font-size="11pt" fo:language="fr" fo:country="FR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14" style:family="paragraph" style:parent-style-name="Standard">
      <style:text-properties style:use-window-font-color="true" style:font-name="Arial" fo:font-size="11pt" fo:language="fr" fo:country="FR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Arial" fo:font-size="11pt" fo:language="fr" fo:country="FR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" fo:font-size="11pt" fo:language="fr" fo:country="FR" fo:font-weight="bold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Arial" fo:font-size="11pt" fo:language="fr" fo:country="FR" fo:font-weight="normal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" fo:font-size="11pt" fo:language="fr" fo:country="FR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Arial" fo:font-size="11pt" fo:language="fr" fo:country="FR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" fo:font-size="11pt" fo:language="fr" fo:country="FR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P2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27" style:family="paragraph" style:parent-style-name="Standard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Standard">
      <style:text-properties fo:font-weight="bold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2" style:family="paragraph" style:parent-style-name="Standard">
      <style:text-properties style:text-underline-style="none"/>
    </style:style>
    <style:style style:name="P33" style:family="paragraph" style:parent-style-name="Standard">
      <style:text-properties style:text-underline-style="none" fo:font-weight="bold" style:font-weight-asian="bold" style:font-weight-complex="bold"/>
    </style:style>
    <style:style style:name="P34" style:family="paragraph" style:parent-style-name="Standard">
      <style:text-properties style:text-underline-style="none" fo:font-weight="normal" style:font-weight-asian="normal" style:font-weight-complex="normal"/>
    </style:style>
    <style:style style:name="P35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36" style:family="paragraph" style:parent-style-name="Standard">
      <style:paragraph-properties fo:text-align="center" style:justify-single-word="false" fo:background-color="#e6e6ff">
        <style:background-image/>
      </style:paragraph-properties>
    </style:style>
    <style:style style:name="P37" style:family="paragraph" style:parent-style-name="Standard">
      <style:paragraph-properties fo:text-align="center" style:justify-single-word="false" fo:background-color="#e6e6ff" fo:padding="0.035cm" fo:border="0.26pt solid #000000">
        <style:background-image/>
      </style:paragraph-properties>
    </style:style>
    <style:style style:name="P38" style:family="paragraph" style:parent-style-name="Standard">
      <style:paragraph-properties fo:text-align="start" style:justify-single-word="false" fo:background-color="transparent" fo:padding="0cm" fo:border="none">
        <style:background-image/>
      </style:paragraph-properties>
    </style:style>
    <style:style style:name="P39" style:family="paragraph" style:parent-style-name="Standard">
      <style:paragraph-properties fo:text-align="center" style:justify-single-word="false" fo:background-color="#ffcc99" fo:padding="0.035cm" fo:border="0.26pt solid #000000">
        <style:background-image/>
      </style:paragraph-properties>
    </style:style>
    <style:style style:name="P40" style:family="paragraph" style:parent-style-name="Standard">
      <style:paragraph-properties fo:text-align="center" style:justify-single-word="false" fo:background-color="#94bd5e" fo:padding="0.035cm" fo:border="0.26pt solid #000000">
        <style:background-image/>
      </style:paragraph-properties>
    </style:style>
    <style:style style:name="P41" style:family="paragraph" style:parent-style-name="Table_20_Contents">
      <style:paragraph-properties fo:margin-top="0cm" fo:margin-bottom="0.212cm" style:contextual-spacing="false" fo:text-align="center" style:justify-single-word="false"/>
    </style:style>
    <style:style style:name="P42" style:family="paragraph" style:parent-style-name="Table_20_Contents">
      <style:paragraph-properties fo:margin-top="0cm" fo:margin-bottom="0.212cm" style:contextual-spacing="false" fo:text-align="center" style:justify-single-word="false"/>
      <style:text-properties fo:font-weight="bold" style:font-weight-asian="bold" style:font-weight-complex="bold"/>
    </style:style>
    <style:style style:name="P43" style:family="paragraph" style:parent-style-name="Standard" style:master-page-name="Standard">
      <style:paragraph-properties style:page-number="auto"/>
    </style:style>
    <style:style style:name="P44" style:family="paragraph" style:parent-style-name="Standard">
      <style:paragraph-properties fo:text-align="end" style:justify-single-word="false"/>
      <style:text-properties style:use-window-font-color="true" style:font-name="Arial" fo:font-size="10pt" fo:language="fr" fo:country="FR" fo:font-weight="bold" style:font-name-asian="Arial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Arial" fo:font-size="10pt" fo:language="fr" fo:country="FR" fo:font-weight="bold" style:font-name-asian="Lucida Sans Unicode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46" style:family="paragraph" style:parent-style-name="Standard" style:list-style-name="WW8Num2"/>
    <style:style style:name="P47" style:family="paragraph" style:parent-style-name="Standard" style:list-style-name="WW8Num3"/>
    <style:style style:name="P48" style:family="paragraph" style:parent-style-name="Standard" style:list-style-name="WW8Num4"/>
    <style:style style:name="P49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use-window-font-color="true" style:font-name="Arial" fo:font-size="14pt" fo:language="fr" fo:country="FR" fo:font-weight="bold" style:font-name-asian="Lucida Sans Unicode" style:font-size-asian="14pt" style:language-asian="zxx" style:country-asian="none" style:font-weight-asian="bold" style:font-name-complex="Arial" style:font-size-complex="14pt" style:language-complex="zxx" style:country-complex="none"/>
    </style:style>
    <style:style style:name="T2" style:family="text">
      <style:text-properties style:use-window-font-color="true" style:font-name="Arial" fo:font-size="14pt" fo:language="fr" fo:country="FR" fo:font-weight="bold" style:font-name-asian="Arial" style:font-size-asian="14pt" style:language-asian="zxx" style:country-asian="none" style:font-weight-asian="bold" style:font-name-complex="Arial" style:font-size-complex="14pt" style:language-complex="zxx" style:country-complex="none"/>
    </style:style>
    <style:style style:name="T3" style:family="text">
      <style:text-properties style:use-window-font-color="true" style:font-name="Arial" fo:font-size="14pt" fo:language="fr" fo:country="FR" fo:font-weight="bold" style:font-size-asian="14pt" style:language-asian="zxx" style:country-asian="none" style:font-weight-asian="bold" style:font-name-complex="Arial" style:font-size-complex="14pt" style:language-complex="zxx" style:country-complex="none"/>
    </style:style>
    <style:style style:name="T4" style:family="text">
      <style:text-properties style:use-window-font-color="true" style:font-name="Arial" fo:font-size="14pt" fo:language="fr" fo:country="FR" fo:font-style="italic" fo:font-weight="bold" style:font-name-asian="Arial" style:font-size-asian="14pt" style:language-asian="zxx" style:country-asian="none" style:font-style-asian="italic" style:font-weight-asian="bold" style:font-name-complex="Arial" style:font-size-complex="14pt" style:language-complex="zxx" style:country-complex="none"/>
    </style:style>
    <style:style style:name="T5" style:family="text">
      <style:text-properties style:use-window-font-color="true" style:font-name="Arial" fo:font-size="14pt" fo:language="fr" fo:country="FR" fo:font-style="italic" fo:font-weight="bold" style:font-size-asian="14pt" style:language-asian="zxx" style:country-asian="none" style:font-style-asian="italic" style:font-weight-asian="bold" style:font-name-complex="Arial" style:font-size-complex="14pt" style:language-complex="zxx" style:country-complex="none"/>
    </style:style>
    <style:style style:name="T6" style:family="text">
      <style:text-properties style:use-window-font-color="true" style:font-name="Arial" fo:font-size="12pt" fo:language="fr" fo:country="FR" fo:font-style="italic" fo:font-weight="bold" style:font-name-asian="Arial" style:font-size-asian="12pt" style:language-asian="zxx" style:country-asian="none" style:font-style-asian="italic" style:font-weight-asian="bold" style:font-name-complex="Arial" style:font-size-complex="12pt" style:language-complex="zxx" style:country-complex="none"/>
    </style:style>
    <style:style style:name="T7" style:family="text">
      <style:text-properties style:use-window-font-color="true" style:font-name="Arial" fo:font-size="12pt" fo:language="fr" fo:country="FR" fo:font-style="italic" fo:font-weight="bold" style:font-size-asian="12pt" style:language-asian="zxx" style:country-asian="none" style:font-style-asian="italic" style:font-weight-asian="bold" style:font-name-complex="Arial" style:font-size-complex="12pt" style:language-complex="zxx" style:country-complex="none"/>
    </style:style>
    <style:style style:name="T8" style:family="text">
      <style:text-properties style:use-window-font-color="true" style:font-name="Arial" fo:font-size="12pt" fo:language="fr" fo:country="FR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T9" style:family="text">
      <style:text-properties style:use-window-font-color="true" style:font-name="Arial" fo:font-size="12pt" fo:language="fr" fo:country="FR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T10" style:family="text">
      <style:text-properties style:use-window-font-color="true" style:font-name="Arial" fo:font-size="12pt" fo:language="fr" fo:country="FR" style:font-size-asian="12pt" style:language-asian="zxx" style:country-asian="none" style:font-name-complex="Arial" style:font-size-complex="12pt" style:language-complex="zxx" style:country-complex="none"/>
    </style:style>
    <style:style style:name="T11" style:family="text">
      <style:text-properties style:use-window-font-color="true" style:font-name="Arial" fo:font-size="10pt" fo:language="fr" fo:country="FR" fo:font-style="italic" fo:font-weight="bold" style:font-name-asian="Lucida Sans Unicode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/>
    </style:style>
    <style:style style:name="T12" style:family="text">
      <style:text-properties style:use-window-font-color="true" style:font-name="Arial" fo:font-size="10pt" fo:language="fr" fo:country="FR" fo:font-style="italic" fo:font-weight="bold" style:font-name-asian="Arial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/>
    </style:style>
    <style:style style:name="T13" style:family="text">
      <style:text-properties style:use-window-font-color="true" style:font-name="Arial" fo:font-size="10pt" fo:language="fr" fo:country="FR" fo:font-style="italic" fo:font-weight="bold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/>
    </style:style>
    <style:style style:name="T14" style:family="text">
      <style:text-properties style:use-window-font-color="true" style:font-name="Arial" fo:font-size="16pt" fo:language="fr" fo:country="FR" fo:font-weight="bold" style:font-name-asian="Lucida Sans Unicode" style:font-size-asian="16pt" style:language-asian="zxx" style:country-asian="none" style:font-weight-asian="bold" style:font-name-complex="Arial" style:font-size-complex="16pt" style:language-complex="zxx" style:country-complex="none"/>
    </style:style>
    <style:style style:name="T15" style:family="text">
      <style:text-properties style:use-window-font-color="true" style:font-name="Arial" fo:font-size="16pt" fo:language="fr" fo:country="FR" fo:font-weight="bold" style:font-name-asian="Arial" style:font-size-asian="16pt" style:language-asian="zxx" style:country-asian="none" style:font-weight-asian="bold" style:font-name-complex="Arial" style:font-size-complex="16pt" style:language-complex="zxx" style:country-complex="none"/>
    </style:style>
    <style:style style:name="T16" style:family="text">
      <style:text-properties style:use-window-font-color="true" style:font-name="Arial" fo:font-size="16pt" fo:language="fr" fo:country="FR" fo:font-weight="bold" style:font-size-asian="16pt" style:language-asian="zxx" style:country-asian="none" style:font-weight-asian="bold" style:font-name-complex="Arial" style:font-size-complex="16pt" style:language-complex="zxx" style:country-complex="none"/>
    </style:style>
    <style:style style:name="T17" style:family="text">
      <style:text-properties style:use-window-font-color="true" style:font-name="Arial" fo:font-size="11pt" fo:language="fr" fo:country="FR" fo:font-style="italic" style:text-underline-style="none" fo:font-weight="normal" style:letter-kerning="true" style:font-name-asian="Lucida Sans Unicode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18" style:family="text">
      <style:text-properties style:use-window-font-color="true" style:font-name="Arial" fo:font-size="11pt" fo:language="fr" fo:country="FR" fo:font-style="italic" style:text-underline-style="none" fo:font-weight="normal" style:letter-kerning="true" style:font-name-asian="Arial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19" style:family="text">
      <style:text-properties style:use-window-font-color="true" style:font-name="Arial" fo:font-size="11pt" fo:language="fr" fo:country="FR" style:text-underline-style="none" style:font-size-asian="11pt" style:language-asian="zxx" style:country-asian="none" style:font-name-complex="Arial" style:font-size-complex="11pt" style:language-complex="zxx" style:country-complex="none"/>
    </style:style>
    <style:style style:name="T20" style:family="text">
      <style:text-properties style:use-window-font-color="true" style:font-name="Arial" fo:font-size="11pt" fo:language="fr" fo:country="FR" style:text-underline-style="none" style:font-name-asian="Lucida Sans Unicode" style:font-size-asian="11pt" style:language-asian="zxx" style:country-asian="none" style:font-name-complex="Arial" style:font-size-complex="11pt" style:language-complex="zxx" style:country-complex="none"/>
    </style:style>
    <style:style style:name="T21" style:family="text">
      <style:text-properties style:use-window-font-color="true" style:font-name="Arial" fo:font-size="11pt" fo:language="fr" fo:country="FR" style:text-underline-style="none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T22" style:family="text">
      <style:text-properties style:use-window-font-color="true" style:font-name="Arial" fo:font-size="11pt" fo:language="fr" fo:country="FR" style:text-underline-style="none" fo:font-weight="normal" style:letter-kerning="true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3" style:family="text">
      <style:text-properties style:use-window-font-color="true" style:font-name="Arial" fo:font-size="11pt" fo:language="fr" fo:country="FR" style:text-underline-style="none" fo:font-weight="normal" style:letter-kerning="true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4" style:family="text">
      <style:text-properties style:use-window-font-color="true" style:font-name="Arial" fo:font-size="11pt" fo:language="fr" fo:country="FR" style:text-underline-style="none" fo:font-weight="normal" style:letter-kerning="tru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5" style:family="text">
      <style:text-properties style:use-window-font-color="true" style:font-name="Arial" fo:font-size="11pt" fo:language="fr" fo:country="FR" style:text-underline-style="none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6" style:family="text">
      <style:text-properties style:use-window-font-color="true" style:font-name="Arial" fo:font-size="11pt" fo:language="fr" fo:country="FR" style:text-underline-style="none" fo:font-weight="normal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7" style:family="text">
      <style:text-properties style:use-window-font-color="true" style:font-name="Arial" fo:font-size="11pt" fo:language="fr" fo:country="FR" style:text-underline-style="none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8" style:family="text">
      <style:text-properties style:use-window-font-color="true" style:font-name="Arial" fo:font-size="11pt" fo:language="fr" fo:country="FR" style:text-underline-style="none" fo:font-weight="bold" style:letter-kerning="true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T29" style:family="text">
      <style:text-properties style:use-window-font-color="true" style:font-name="Arial" fo:font-size="11pt" fo:language="fr" fo:country="FR" style:text-underline-style="none" fo:font-weight="bold" style:letter-kerning="true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normal"/>
    </style:style>
    <style:style style:name="T30" style:family="text">
      <style:text-properties style:use-window-font-color="true" style:font-name="Arial" fo:font-size="11pt" fo:language="fr" fo:country="FR" style:text-underline-style="none" fo:font-weight="bold" style:letter-kerning="true" style:font-name-asian="Arial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T31" style:family="text">
      <style:text-properties style:use-window-font-color="true" style:font-name="Arial" fo:font-size="11pt" fo:language="fr" fo:country="FR" style:text-underline-style="none" fo:font-weight="bold" style:letter-kerning="true" style:font-name-asian="Arial" style:font-size-asian="11pt" style:language-asian="zxx" style:country-asian="none" style:font-weight-asian="bold" style:font-name-complex="Arial" style:font-size-complex="11pt" style:language-complex="zxx" style:country-complex="none" style:font-weight-complex="normal"/>
    </style:style>
    <style:style style:name="T32" style:family="text">
      <style:text-properties style:use-window-font-color="true" style:font-name="Arial" fo:font-size="11pt" fo:language="fr" fo:country="FR" style:text-underline-style="none" fo:font-weight="bold" style:letter-kerning="true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T33" style:family="text">
      <style:text-properties style:use-window-font-color="true" style:font-name="Arial" fo:font-size="11pt" fo:language="fr" fo:country="FR" style:text-underline-style="none" fo:font-weight="bold" style:letter-kerning="true" style:font-size-asian="11pt" style:language-asian="zxx" style:country-asian="none" style:font-weight-asian="bold" style:font-name-complex="Arial" style:font-size-complex="11pt" style:language-complex="zxx" style:country-complex="none" style:font-weight-complex="normal"/>
    </style:style>
    <style:style style:name="T34" style:family="text">
      <style:text-properties style:use-window-font-color="true" style:font-name="Arial" fo:font-size="11pt" fo:language="fr" fo:country="FR" fo:font-style="normal" style:text-underline-style="none" fo:font-weight="bold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/>
    </style:style>
    <style:style style:name="T35" style:family="text">
      <style:text-properties style:use-window-font-color="true" style:font-name="Arial" fo:font-size="11pt" fo:language="fr" fo:country="FR" fo:font-style="normal" style:text-underline-style="none" fo:font-weight="bold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6" style:family="text">
      <style:text-properties style:use-window-font-color="true" style:font-name="Arial" fo:font-size="11pt" fo:language="fr" fo:country="FR" fo:font-style="normal" style:text-underline-style="none" fo:font-weight="bold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/>
    </style:style>
    <style:style style:name="T37" style:family="text">
      <style:text-properties style:use-window-font-color="true" style:font-name="Arial" fo:font-size="11pt" fo:language="fr" fo:country="FR" fo:font-style="normal" style:text-underline-style="none" fo:font-weight="bold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/>
    </style:style>
    <style:style style:name="T38" style:family="text">
      <style:text-properties style:use-window-font-color="true" style:font-name="Arial" fo:font-size="11pt" fo:language="fr" fo:country="FR" fo:font-style="normal" style:text-underline-style="none" style:font-name-asian="Arial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39" style:family="text">
      <style:text-properties style:use-window-font-color="true" style:font-name="Arial" fo:font-size="11pt" fo:language="fr" fo:country="FR" fo:font-style="normal" style:text-underline-style="non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40" style:family="text">
      <style:text-properties style:use-window-font-color="true" style:font-name="Arial" fo:font-size="11pt" fo:language="fr" fo:country="FR" fo:font-style="normal" style:text-underline-style="none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41" style:family="text">
      <style:text-properties style:use-window-font-color="true" style:font-name="Arial" fo:font-size="11pt" fo:language="fr" fo:country="FR" fo:font-style="normal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42" style:family="text">
      <style:text-properties style:use-window-font-color="true" style:font-name="Arial" fo:font-size="11pt" fo:language="fr" fo:country="FR" fo:font-style="normal" style:font-name-asian="Arial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43" style:family="text">
      <style:text-properties style:use-window-font-color="true" style:font-name="Arial" fo:font-size="11pt" fo:language="fr" fo:country="FR" fo:font-style="normal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44" style:family="text">
      <style:text-properties style:use-window-font-color="true" style:font-name="Arial" fo:font-size="11pt" fo:language="fr" fo:country="FR" fo:font-style="normal" fo:font-weight="bold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45" style:family="text">
      <style:text-properties style:use-window-font-color="true" style:font-name="Arial" fo:font-size="11pt" fo:language="fr" fo:country="FR" fo:font-style="normal" fo:font-weight="bold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46" style:family="text">
      <style:text-properties style:use-window-font-color="true" style:font-name="Arial" fo:font-size="11pt" fo:language="fr" fo:country="FR" fo:font-style="normal" fo:font-weight="bold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47" style:family="text">
      <style:text-properties style:use-window-font-color="true" style:font-name="Arial" fo:font-size="11pt" fo:language="fr" fo:country="FR" fo:font-style="normal" fo:font-weight="normal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8" style:family="text">
      <style:text-properties style:use-window-font-color="true" style:font-name="Arial" fo:font-size="11pt" fo:language="fr" fo:country="FR" fo:font-style="normal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9" style:family="text">
      <style:text-properties style:use-window-font-color="true" style:font-name="Arial" fo:font-size="11pt" fo:language="fr" fo:country="FR" fo:font-style="normal" fo:font-weight="norm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50" style:family="text">
      <style:text-properties style:use-window-font-color="true" style:font-name="Arial" fo:font-size="11pt" fo:language="fr" fo:country="FR" style:text-underline-style="solid" style:text-underline-width="auto" style:text-underline-color="font-color" fo:font-weight="bold" style:letter-kerning="true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51" style:family="text">
      <style:text-properties style:use-window-font-color="true" style:font-name="Arial" fo:font-size="11pt" fo:language="fr" fo:country="FR" style:text-underline-style="solid" style:text-underline-width="auto" style:text-underline-color="font-color" fo:font-weight="bold" style:letter-kerning="true" style:font-name-asian="Arial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52" style:family="text">
      <style:text-properties style:use-window-font-color="true" style:font-name="Arial" fo:font-size="11pt" fo:language="fr" fo:country="FR" style:font-name-asian="Lucida Sans Unicode" style:font-size-asian="11pt" style:language-asian="zxx" style:country-asian="none" style:font-name-complex="Arial" style:font-size-complex="11pt" style:language-complex="zxx" style:country-complex="none"/>
    </style:style>
    <style:style style:name="T53" style:family="text">
      <style:text-properties style:use-window-font-color="true" style:font-name="Arial" fo:font-size="11pt" fo:language="fr" fo:country="FR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T54" style:family="text">
      <style:text-properties style:use-window-font-color="true" style:font-name="Arial" fo:font-size="11pt" fo:language="fr" fo:country="FR" style:font-size-asian="11pt" style:language-asian="zxx" style:country-asian="none" style:font-name-complex="Arial" style:font-size-complex="11pt" style:language-complex="zxx" style:country-complex="none"/>
    </style:style>
    <style:style style:name="T55" style:family="text">
      <style:text-properties style:use-window-font-color="true" style:font-name="Arial" fo:font-size="11pt" fo:language="fr" fo:country="FR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T56" style:family="text">
      <style:text-properties style:use-window-font-color="true" style:font-name="Arial" fo:font-size="11pt" fo:language="fr" fo:country="FR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57" style:family="text">
      <style:text-properties style:use-window-font-color="true" style:font-name="Arial" fo:font-size="11pt" fo:language="fr" fo:country="FR" fo:font-weight="bold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T58" style:family="text">
      <style:text-properties style:use-window-font-color="true" style:font-name="Arial" fo:font-size="11pt" fo:language="fr" fo:country="FR" fo:font-weight="bold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59" style:family="text">
      <style:text-properties style:use-window-font-color="true" style:font-name="Arial" fo:font-size="11pt" fo:language="fr" fo:country="FR" fo:font-weight="bold" style:font-name-asian="Arial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T60" style:family="text">
      <style:text-properties style:use-window-font-color="true" style:font-name="Arial" fo:font-size="11pt" fo:language="fr" fo:country="FR" fo:font-weight="bold" style:font-name-asian="Arial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61" style:family="text">
      <style:text-properties style:use-window-font-color="true" style:font-name="Arial" fo:font-size="11pt" fo:language="fr" fo:country="F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62" style:family="text">
      <style:text-properties style:use-window-font-color="true" style:font-name="Arial" fo:font-size="11pt" fo:language="fr" fo:country="FR" fo:font-weight="normal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63" style:family="text">
      <style:text-properties style:use-window-font-color="true" style:font-name="Arial" fo:font-size="11pt" fo:language="fr" fo:country="FR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64" style:family="text">
      <style:text-properties style:use-window-font-color="true" style:font-name="Arial Black" fo:font-size="14pt" fo:language="fr" fo:country="FR" style:font-name-asian="Lucida Sans Unicode" style:font-size-asian="14pt" style:language-asian="zxx" style:country-asian="none" style:font-name-complex="Arial Black" style:font-size-complex="14pt" style:language-complex="zxx" style:country-complex="none"/>
    </style:style>
    <style:style style:name="T65" style:family="text">
      <style:text-properties style:use-window-font-color="true" style:font-name="Arial Black" fo:font-size="14pt" fo:language="fr" fo:country="FR" style:font-name-asian="Arial Black" style:font-size-asian="14pt" style:language-asian="zxx" style:country-asian="none" style:font-name-complex="Arial Black" style:font-size-complex="14pt" style:language-complex="zxx" style:country-complex="none"/>
    </style:style>
    <style:style style:name="T66" style:family="text">
      <style:text-properties style:use-window-font-color="true" style:font-name="Arial Black" fo:font-size="14pt" fo:language="fr" fo:country="FR" style:font-size-asian="14pt" style:language-asian="zxx" style:country-asian="none" style:font-name-complex="Arial Black" style:font-size-complex="14pt" style:language-complex="zxx" style:country-complex="none"/>
    </style:style>
    <style:style style:name="T67" style:family="text">
      <style:text-properties style:use-window-font-color="true" style:text-position="super 58%" style:font-name="Arial" fo:font-size="11pt" fo:language="fr" fo:country="FR" fo:font-style="italic" style:text-underline-style="none" fo:font-weight="normal" style:letter-kerning="true" style:font-name-asian="Arial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68" style:family="text">
      <style:text-properties style:use-window-font-color="true" style:text-position="super 58%" style:font-name="Arial" fo:font-size="11pt" fo:language="fr" fo:country="FR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69" style:family="text">
      <style:text-properties style:use-window-font-color="true" style:text-position="super 58%" style:font-name="Arial" fo:font-size="11pt" fo:language="fr" fo:country="FR" style:font-name-asian="Lucida Sans Unicode" style:font-size-asian="11pt" style:language-asian="zxx" style:country-asian="none" style:font-name-complex="Arial" style:font-size-complex="11pt" style:language-complex="zxx" style:country-complex="none"/>
    </style:style>
    <style:style style:name="T70" style:family="text">
      <style:text-properties style:use-window-font-color="true" style:text-position="super 58%" style:font-name="Arial" fo:font-size="11pt" fo:language="fr" fo:country="FR" style:text-underline-style="none" fo:font-weight="bold" style:letter-kerning="true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T71" style:family="text">
      <style:text-properties style:use-window-font-color="true" style:text-position="super 58%" style:font-name="Arial" fo:font-size="11pt" fo:language="fr" fo:country="FR" style:text-underline-style="none" fo:font-weight="bold" style:letter-kerning="true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normal"/>
    </style:style>
    <style:style style:name="T72" style:family="text">
      <style:text-properties style:use-window-font-color="true" style:text-position="super 58%" style:font-name="Arial" fo:font-size="11pt" fo:language="fr" fo:country="FR" style:text-underline-style="none" fo:font-weight="bold" style:letter-kerning="true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T73" style:family="text">
      <style:text-properties style:use-window-font-color="true" style:text-position="super 58%" style:font-name="Arial" fo:font-size="11pt" fo:language="fr" fo:country="FR" fo:font-weight="normal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74" style:family="text">
      <style:text-properties style:use-window-font-color="true" style:text-position="super 58%" style:font-name="Arial" fo:font-size="11pt" fo:language="fr" fo:country="FR" fo:font-style="normal" fo:font-weight="bold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7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77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78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79" style:family="text">
      <style:text-properties style:font-name="Arial" fo:font-size="11pt" style:font-size-asian="11pt" style:font-name-complex="Arial" style:font-size-complex="11pt"/>
    </style:style>
    <style:style style:name="T8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1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82" style:family="text">
      <style:text-properties style:font-name="Arial" fo:font-size="11pt" fo:font-weight="bold" style:font-name-asian="Lucida Sans Unicode" style:font-size-asian="11pt" style:font-weight-asian="bold" style:font-name-complex="Arial" style:font-size-complex="11pt" style:font-weight-complex="bold"/>
    </style:style>
    <style:style style:name="T83" style:family="text">
      <style:text-properties style:font-name="Arial" fo:font-size="11pt" style:font-name-asian="Arial" style:font-size-asian="11pt" style:font-name-complex="Arial" style:font-size-complex="11pt"/>
    </style:style>
    <style:style style:name="T84" style:family="text">
      <style:text-properties style:font-name="Arial" fo:font-size="11pt" style:font-name-asian="Lucida Sans Unicode" style:font-size-asian="11pt" style:font-name-complex="Arial" style:font-size-complex="11pt"/>
    </style:style>
    <style:style style:name="T85" style:family="text">
      <style:text-properties fo:color="#000000" style:font-name="Arial" fo:font-size="11pt" fo:language="fr" fo:country="FR" style:text-underline-style="none" fo:font-weight="bold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T86" style:family="text">
      <style:text-properties fo:color="#000000" style:font-name="Arial" fo:font-size="11pt" fo:language="fr" fo:country="FR" style:text-underline-style="none" fo:font-weight="bold" style:font-name-asian="Arial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T87" style:family="text">
      <style:text-properties fo:color="#000000" style:font-name="Arial" fo:font-size="11pt" fo:language="fr" fo:country="FR" style:text-underline-style="none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T88" style:family="text">
      <style:text-properties fo:color="#000000" style:font-name="Arial" fo:font-size="11pt" fo:language="fr" fo:country="FR" fo:font-weight="bold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T89" style:family="text">
      <style:text-properties fo:color="#000000" style:font-name="Arial" fo:font-size="11pt" fo:language="fr" fo:country="FR" fo:font-weight="bold" style:font-name-asian="Arial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T90" style:family="text">
      <style:text-properties fo:color="#000000" style:font-name="Arial" fo:font-size="11pt" fo:language="fr" fo:country="FR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0%" fo:padding="0.09cm" fo:border="0.06pt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4"/></text:p>
      <text:p text:style-name="P44"><draw:frame draw:style-name="fr1" draw:name="Cadre1" text:anchor-type="char" svg:x="3.766cm" svg:y="0.457cm" svg:width="12.76cm" svg:height="1.769cm" draw:z-index="0"><draw:text-box><text:p text:style-name="P35"><text:span text:style-name="T64">PRESTATION</text:span><text:span text:style-name="T65"> </text:span><text:span text:style-name="T66">D'ACCUEIL</text:span><text:span text:style-name="T65"> </text:span><text:span text:style-name="T66">DU</text:span><text:span text:style-name="T65"> </text:span><text:span text:style-name="T66">JEUNE</text:span><text:span text:style-name="T65"> </text:span><text:span text:style-name="T66">ENFANT</text:span><text:span text:style-name="T65"> </text:span><text:span text:style-name="T66"><text:line-break/>(PAJE)</text:span><text:span text:style-name="T65"> </text:span></text:p></draw:text-box></draw:frame> <text:s/></text:p>
      <text:p text:style-name="P3"/>
      <text:p text:style-name="P45"/>
      <text:p text:style-name="P3"/>
      <text:p text:style-name="P3"/>
      <text:p text:style-name="P3"/>
      <text:p text:style-name="P3"/>
      <text:p text:style-name="P49"/>
      <text:p text:style-name="Standard"><text:span text:style-name="T17">(taux</text:span><text:span text:style-name="T18"> </text:span><text:span text:style-name="T17">valables</text:span><text:span text:style-name="T18"> du 1</text:span><text:span text:style-name="T67">er</text:span><text:span text:style-name="T18"> avril 2014 au 31 mars 2015).</text:span></text:p>
      <text:p text:style-name="P4"/>
      <text:p text:style-name="Standard"><text:span text:style-name="T20">La</text:span><text:span text:style-name="T21"> </text:span><text:span text:style-name="T19">prestation</text:span><text:span text:style-name="T21"> </text:span><text:span text:style-name="T19">d'accueil</text:span><text:span text:style-name="T21"> </text:span><text:span text:style-name="T19">du</text:span><text:span text:style-name="T21"> </text:span><text:span text:style-name="T19">jeune</text:span><text:span text:style-name="T21"> </text:span><text:span text:style-name="T19">enfant</text:span><text:span text:style-name="T21"> </text:span><text:span text:style-name="T19">(PAJE)</text:span><text:span text:style-name="T21"> <text:s/></text:span><text:span text:style-name="T19">comprend</text:span><text:span text:style-name="T21"> <text:s/></text:span><text:span text:style-name="T19">:</text:span></text:p>
      <text:p text:style-name="P21"/>
      <text:list xml:id="list5535504124237720685" text:style-name="WW8Num2">
        <text:list-item>
          <text:p text:style-name="P46"><text:span text:style-name="T20">Une</text:span><text:span text:style-name="T21"> </text:span><text:span text:style-name="T19">prime</text:span><text:span text:style-name="T21"> </text:span><text:span text:style-name="T19">à</text:span><text:span text:style-name="T21"> </text:span><text:span text:style-name="T19">la</text:span><text:span text:style-name="T21"> </text:span><text:span text:style-name="T19">naissance</text:span><text:span text:style-name="T21"> </text:span><text:span text:style-name="T19">ou</text:span><text:span text:style-name="T21"> </text:span><text:span text:style-name="T19">à</text:span><text:span text:style-name="T21"> </text:span><text:span text:style-name="T19">l</text:span><text:span text:style-name="T21">’</text:span><text:span text:style-name="T19">adoption</text:span><text:span text:style-name="T21"> </text:span><text:span text:style-name="T19">;</text:span></text:p>
        </text:list-item>
        <text:list-item>
          <text:p text:style-name="P46"><text:span text:style-name="T20">Une</text:span><text:span text:style-name="T21"> </text:span><text:span text:style-name="T19">allocation</text:span><text:span text:style-name="T21"> </text:span><text:span text:style-name="T19">de</text:span><text:span text:style-name="T21"> </text:span><text:span text:style-name="T19">base</text:span><text:span text:style-name="T21"> </text:span><text:span text:style-name="T19">;</text:span></text:p>
        </text:list-item>
        <text:list-item>
          <text:p text:style-name="P46"><text:span text:style-name="T20">Un</text:span><text:span text:style-name="T21"> </text:span><text:span text:style-name="T19">complément</text:span><text:span text:style-name="T21"> </text:span><text:span text:style-name="T19">de</text:span><text:span text:style-name="T21"> </text:span><text:span text:style-name="T19">libre</text:span><text:span text:style-name="T21"> </text:span><text:span text:style-name="T19">choix</text:span><text:span text:style-name="T21"> </text:span><text:span text:style-name="T19">du</text:span><text:span text:style-name="T21"> </text:span><text:span text:style-name="T19">mode</text:span><text:span text:style-name="T21"> </text:span><text:span text:style-name="T19">de</text:span><text:span text:style-name="T21"> </text:span><text:span text:style-name="T19">garde</text:span><text:span text:style-name="T21"> </text:span><text:span text:style-name="T19">;</text:span></text:p>
        </text:list-item>
        <text:list-item>
          <text:p text:style-name="P46"><text:span text:style-name="T20">Un</text:span><text:span text:style-name="T21"> </text:span><text:span text:style-name="T19">complément</text:span><text:span text:style-name="T21"> </text:span><text:span text:style-name="T19">de</text:span><text:span text:style-name="T21"> </text:span><text:span text:style-name="T19">libre</text:span><text:span text:style-name="T21"> </text:span><text:span text:style-name="T19">choix</text:span><text:span text:style-name="T21"> </text:span><text:span text:style-name="T19">d'activité.</text:span></text:p>
        </text:list-item>
      </text:list>
      <text:p text:style-name="Standard"><text:span text:style-name="T22">Ces</text:span><text:span text:style-name="T23"> </text:span><text:span text:style-name="T24">prestations</text:span><text:span text:style-name="T23"> </text:span><text:span text:style-name="T24">sont</text:span><text:span text:style-name="T23"> </text:span><text:span text:style-name="T24">liées</text:span><text:span text:style-name="T23"> </text:span><text:span text:style-name="T24">à</text:span><text:span text:style-name="T23"> </text:span><text:span text:style-name="T24">conditions</text:span><text:span text:style-name="T23"> </text:span><text:span text:style-name="T24">de</text:span><text:span text:style-name="T23"> </text:span><text:span text:style-name="T24">ressources.</text:span><text:span text:style-name="T23"> </text:span></text:p>
      <text:p text:style-name="P5">Toutes les demandes sont à faire à la caisse d'allocations familiales (CAF).</text:p>
      <text:p text:style-name="P10"/>
      <text:p text:style-name="P37"><text:span text:style-name="T28">A1</text:span><text:span text:style-name="T30"> - </text:span><text:span text:style-name="T32">Prime</text:span><text:span text:style-name="T30"> </text:span><text:span text:style-name="T32">à</text:span><text:span text:style-name="T30"> </text:span><text:span text:style-name="T32">la</text:span><text:span text:style-name="T30"> </text:span><text:span text:style-name="T32">naissance</text:span><text:span text:style-name="T30"> </text:span><text:span text:style-name="T32">ou</text:span><text:span text:style-name="T30"> </text:span><text:span text:style-name="T32">à</text:span><text:span text:style-name="T30"> </text:span><text:span text:style-name="T32">l</text:span><text:span text:style-name="T30">’</text:span><text:span text:style-name="T32">adoption</text:span></text:p>
      <text:p text:style-name="P21"/>
      <text:p text:style-name="P38"><text:span text:style-name="T50">Plafonds</text:span><text:span text:style-name="T51"> de ressources</text:span></text:p>
      <text:p text:style-name="P21"/>
      <text:p text:style-name="Standard"><text:span text:style-name="T52">Pour ces prestations, les</text:span><text:span text:style-name="T53"> </text:span><text:span text:style-name="T54">ressources</text:span><text:span text:style-name="T53"> <text:s/></text:span><text:span text:style-name="T54">2012</text:span><text:span text:style-name="T53"> </text:span><text:span text:style-name="T54">de</text:span><text:span text:style-name="T53"> </text:span><text:span text:style-name="T54">la</text:span><text:span text:style-name="T53"> </text:span><text:span text:style-name="T54">famille</text:span><text:span text:style-name="T53"> </text:span><text:span text:style-name="T54">ne</text:span><text:span text:style-name="T53"> </text:span><text:span text:style-name="T54">doivent</text:span><text:span text:style-name="T53"> </text:span><text:span text:style-name="T54">pas</text:span><text:span text:style-name="T53"> </text:span><text:span text:style-name="T54">dépasser</text:span><text:span text:style-name="T53"> </text:span><text:span text:style-name="T54">une</text:span><text:span text:style-name="T53"> </text:span><text:span text:style-name="T54">limite</text:span><text:span text:style-name="T53"> </text:span><text:span text:style-name="T54">qui</text:span><text:span text:style-name="T53"> </text:span><text:span text:style-name="T54">varie</text:span><text:span text:style-name="T53"> </text:span><text:span text:style-name="T54">selon</text:span><text:span text:style-name="T53"> </text:span><text:span text:style-name="T54">la</text:span><text:span text:style-name="T53"> </text:span><text:span text:style-name="T54">situation.</text:span></text:p>
      <text:p text:style-name="P11"/>
      <text:p text:style-name="P14"/>
      <text:p text:style-name="Standard"><text:span text:style-name="T56">Prime à la naissance pour enfant né ou adopté à partir du 1</text:span><text:span text:style-name="T68">er </text:span><text:span text:style-name="T56">avril 2014</text:span></text:p>
      <text:p text:style-name="P2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text:span text:style-name="T58">Nombre</text:span><text:span text:style-name="T60"> </text:span><text:span text:style-name="T56">d'enfants</text:span><text:span text:style-name="T60"> </text:span><text:span text:style-name="T56">au</text:span><text:span text:style-name="T60"> </text:span><text:span text:style-name="T56">foyer</text:span><text:span text:style-name="T60"> </text:span></text:p>
            <text:p text:style-name="P1"><text:span text:style-name="T58">(nés</text:span><text:span text:style-name="T60"> </text:span><text:span text:style-name="T56">ou</text:span><text:span text:style-name="T60"> </text:span><text:span text:style-name="T56">à</text:span><text:span text:style-name="T60"> </text:span><text:span text:style-name="T56">naître)</text:span></text:p>
          </table:table-cell>
          <table:table-cell table:style-name="Tableau1.B1" table:number-columns-spanned="2" office:value-type="string">
            <text:p text:style-name="P1"><text:span text:style-name="T58">Plafonds</text:span><text:span text:style-name="T60"> </text:span><text:span text:style-name="T56">de</text:span><text:span text:style-name="T60"> </text:span><text:span text:style-name="T56">ressources</text:span><text:span text:style-name="T60"> </text:span><text:span text:style-name="T56">2012</text:span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22"/>
          </table:table-cell>
          <table:table-cell table:style-name="Tableau1.B2" office:value-type="string">
            <text:p text:style-name="P1"><text:span text:style-name="T58">Couples</text:span><text:span text:style-name="T60"> </text:span><text:span text:style-name="T56">avec</text:span><text:span text:style-name="T60"> </text:span><text:span text:style-name="T56">un</text:span><text:span text:style-name="T60"> </text:span><text:span text:style-name="T56">seul</text:span><text:span text:style-name="T60"> </text:span><text:span text:style-name="T56">revenu</text:span></text:p>
          </table:table-cell>
          <table:table-cell table:style-name="Tableau1.C2" office:value-type="string">
            <text:p text:style-name="P1"><text:span text:style-name="T58">Parents</text:span><text:span text:style-name="T60"> </text:span><text:span text:style-name="T56">isolés</text:span><text:span text:style-name="T60"> </text:span><text:span text:style-name="T58">ou</text:span><text:span text:style-name="T60"> </text:span><text:span text:style-name="T56">couples</text:span><text:span text:style-name="T60"> </text:span><text:span text:style-name="T56">avec</text:span><text:span text:style-name="T60"> </text:span><text:span text:style-name="T56">deux</text:span><text:span text:style-name="T60"> </text:span><text:span text:style-name="T56">revenus</text:span></text:p>
          </table:table-cell>
        </table:table-row>
        <table:table-row table:style-name="Tableau1.3">
          <table:table-cell table:style-name="Tableau1.A3" office:value-type="string">
            <text:p text:style-name="P1"><text:span text:style-name="T61">1</text:span><text:span text:style-name="T62"> </text:span><text:span text:style-name="T63">enfant</text:span></text:p>
          </table:table-cell>
          <table:table-cell table:style-name="Tableau1.B3" office:value-type="string">
            <text:p text:style-name="P1"><text:span text:style-name="T61">35</text:span><text:span text:style-name="T62"> 480 €</text:span></text:p>
          </table:table-cell>
          <table:table-cell table:style-name="Tableau1.C3" office:value-type="string">
            <text:p text:style-name="P17">45 077 €</text:p>
          </table:table-cell>
        </table:table-row>
        <table:table-row table:style-name="Tableau1.4">
          <table:table-cell table:style-name="Tableau1.A3" office:value-type="string">
            <text:p text:style-name="P1"><text:span text:style-name="T61">2</text:span><text:span text:style-name="T62"> </text:span><text:span text:style-name="T63">enfants</text:span></text:p>
          </table:table-cell>
          <table:table-cell table:style-name="Tableau1.B4" office:value-type="string">
            <text:p text:style-name="P17">41 878 €</text:p>
          </table:table-cell>
          <table:table-cell table:style-name="Tableau1.C4" office:value-type="string">
            <text:p text:style-name="P17">51 475 €</text:p>
          </table:table-cell>
        </table:table-row>
        <table:table-row table:style-name="Tableau1.5">
          <table:table-cell table:style-name="Tableau1.A3" office:value-type="string">
            <text:p text:style-name="P1"><text:span text:style-name="T61">3</text:span><text:span text:style-name="T62"> </text:span><text:span text:style-name="T63">enfants</text:span></text:p>
          </table:table-cell>
          <table:table-cell table:style-name="Tableau1.B5" office:value-type="string">
            <text:p text:style-name="P17">48 276 €</text:p>
          </table:table-cell>
          <table:table-cell table:style-name="Tableau1.C5" office:value-type="string">
            <text:p text:style-name="P17">57 873 €</text:p>
          </table:table-cell>
        </table:table-row>
        <table:table-row table:style-name="Tableau1.5">
          <table:table-cell table:style-name="Tableau1.A3" office:value-type="string">
            <text:p text:style-name="P1"><text:span text:style-name="T61">Par</text:span><text:span text:style-name="T62"> </text:span><text:span text:style-name="T63">enfant</text:span><text:span text:style-name="T62"> </text:span><text:span text:style-name="T63">en</text:span><text:span text:style-name="T62"> </text:span><text:span text:style-name="T63">plus</text:span><text:span text:style-name="T62"> </text:span></text:p>
          </table:table-cell>
          <table:table-cell table:style-name="Tableau1.B6" office:value-type="string">
            <text:p text:style-name="P17">6 398 €</text:p>
          </table:table-cell>
          <table:table-cell table:style-name="Tableau1.C6" office:value-type="string">
            <text:p text:style-name="P17">6 398 €</text:p>
          </table:table-cell>
        </table:table-row>
      </table:table>
      <text:p text:style-name="Standard"/>
      <text:p text:style-name="P29"/>
      <text:p text:style-name="P29">Prime à la naissance et à l'adoption pour enfant né ou adopté avant le 1er avril 2014 </text:p>
      <text:p text:style-name="P29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"><text:span text:style-name="T58">Nombre</text:span><text:span text:style-name="T60"> </text:span><text:span text:style-name="T56">d'enfants</text:span><text:span text:style-name="T60"> </text:span><text:span text:style-name="T56">au</text:span><text:span text:style-name="T60"> </text:span><text:span text:style-name="T56">foyer</text:span><text:span text:style-name="T60"> </text:span></text:p>
            <text:p text:style-name="P1"><text:span text:style-name="T58">(nés</text:span><text:span text:style-name="T60"> </text:span><text:span text:style-name="T56">ou</text:span><text:span text:style-name="T60"> </text:span><text:span text:style-name="T56">à</text:span><text:span text:style-name="T60"> </text:span><text:span text:style-name="T56">naître)</text:span></text:p>
          </table:table-cell>
          <table:table-cell table:style-name="Tableau2.B1" table:number-columns-spanned="2" office:value-type="string">
            <text:p text:style-name="P1"><text:span text:style-name="T58">Plafonds</text:span><text:span text:style-name="T60"> </text:span><text:span text:style-name="T56">de</text:span><text:span text:style-name="T60"> </text:span><text:span text:style-name="T56">ressources</text:span><text:span text:style-name="T60"> </text:span><text:span text:style-name="T56">2012</text:span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22"/>
          </table:table-cell>
          <table:table-cell table:style-name="Tableau2.B2" office:value-type="string">
            <text:p text:style-name="P1"><text:span text:style-name="T58">Couples</text:span><text:span text:style-name="T60"> </text:span><text:span text:style-name="T56">avec</text:span><text:span text:style-name="T60"> </text:span><text:span text:style-name="T56">un</text:span><text:span text:style-name="T60"> </text:span><text:span text:style-name="T56">seul</text:span><text:span text:style-name="T60"> </text:span><text:span text:style-name="T56">revenu</text:span></text:p>
          </table:table-cell>
          <table:table-cell table:style-name="Tableau2.C2" office:value-type="string">
            <text:p text:style-name="P1"><text:span text:style-name="T58">Parents</text:span><text:span text:style-name="T60"> </text:span><text:span text:style-name="T56">isolés</text:span><text:span text:style-name="T60"> </text:span><text:span text:style-name="T58">ou</text:span><text:span text:style-name="T60"> </text:span><text:span text:style-name="T56">couples</text:span><text:span text:style-name="T60"> </text:span><text:span text:style-name="T56">avec</text:span><text:span text:style-name="T60"> </text:span><text:span text:style-name="T56">deux</text:span><text:span text:style-name="T60"> </text:span><text:span text:style-name="T56">revenus</text:span></text:p>
          </table:table-cell>
        </table:table-row>
        <table:table-row table:style-name="Tableau2.3">
          <table:table-cell table:style-name="Tableau2.A3" office:value-type="string">
            <text:p text:style-name="P1"><text:span text:style-name="T61">1</text:span><text:span text:style-name="T62"> </text:span><text:span text:style-name="T63">enfant</text:span></text:p>
          </table:table-cell>
          <table:table-cell table:style-name="Tableau2.B3" office:value-type="string">
            <text:p text:style-name="P1"><text:span text:style-name="T61">35</text:span><text:span text:style-name="T62"> 480 €</text:span></text:p>
          </table:table-cell>
          <table:table-cell table:style-name="Tableau2.C3" office:value-type="string">
            <text:p text:style-name="P17">46 888 €</text:p>
          </table:table-cell>
        </table:table-row>
        <table:table-row table:style-name="Tableau2.4">
          <table:table-cell table:style-name="Tableau2.A3" office:value-type="string">
            <text:p text:style-name="P1"><text:span text:style-name="T61">2</text:span><text:span text:style-name="T62"> </text:span><text:span text:style-name="T63">enfants</text:span></text:p>
          </table:table-cell>
          <table:table-cell table:style-name="Tableau2.B4" office:value-type="string">
            <text:p text:style-name="P17">42 576 €</text:p>
          </table:table-cell>
          <table:table-cell table:style-name="Tableau2.C4" office:value-type="string">
            <text:p text:style-name="P17">53 984 €</text:p>
          </table:table-cell>
        </table:table-row>
        <table:table-row table:style-name="Tableau2.5">
          <table:table-cell table:style-name="Tableau2.A3" office:value-type="string">
            <text:p text:style-name="P1"><text:span text:style-name="T61">3</text:span><text:span text:style-name="T62"> </text:span><text:span text:style-name="T63">enfants</text:span></text:p>
          </table:table-cell>
          <table:table-cell table:style-name="Tableau2.B5" office:value-type="string">
            <text:p text:style-name="P17">51 091 €</text:p>
          </table:table-cell>
          <table:table-cell table:style-name="Tableau2.C5" office:value-type="string">
            <text:p text:style-name="P17">62 499 €</text:p>
          </table:table-cell>
        </table:table-row>
        <table:table-row table:style-name="Tableau2.5">
          <table:table-cell table:style-name="Tableau2.A3" office:value-type="string">
            <text:p text:style-name="P1"><text:span text:style-name="T61">Par</text:span><text:span text:style-name="T62"> </text:span><text:span text:style-name="T63">enfant</text:span><text:span text:style-name="T62"> </text:span><text:span text:style-name="T63">en</text:span><text:span text:style-name="T62"> </text:span><text:span text:style-name="T63">plus</text:span><text:span text:style-name="T62"> </text:span></text:p>
          </table:table-cell>
          <table:table-cell table:style-name="Tableau2.B6" office:value-type="string">
            <text:p text:style-name="P17">8 515 €</text:p>
          </table:table-cell>
          <table:table-cell table:style-name="Tableau2.C6" office:value-type="string">
            <text:p text:style-name="P17">8 515 €</text:p>
          </table:table-cell>
        </table:table-row>
      </table:table>
      <text:p text:style-name="Standard"/>
      <text:p text:style-name="P24">Modalités et montants</text:p>
      <text:p text:style-name="P21"/>
      <text:p text:style-name="P30"><text:span text:style-name="T85">En</text:span><text:span text:style-name="T86"> </text:span><text:span text:style-name="T87">cas</text:span><text:span text:style-name="T86"> </text:span><text:span text:style-name="T87">de</text:span><text:span text:style-name="T86"> </text:span><text:span text:style-name="T87">naissance : </text:span><text:span text:style-name="T25">Il</text:span><text:span text:style-name="T26"> </text:span><text:span text:style-name="T27">faut</text:span><text:span text:style-name="T26"> </text:span><text:span text:style-name="T27">simplement</text:span><text:span text:style-name="T26"> </text:span><text:span text:style-name="T27">déclarer</text:span><text:span text:style-name="T26"> </text:span><text:span text:style-name="T27">la</text:span><text:span text:style-name="T26"> </text:span><text:span text:style-name="T27">grossesse</text:span><text:span text:style-name="T26"> </text:span><text:span text:style-name="T27">à</text:span><text:span text:style-name="T26"> </text:span><text:span text:style-name="T27">la</text:span><text:span text:style-name="T26"> </text:span><text:span text:style-name="T27">Caf</text:span><text:span text:style-name="T26"> </text:span><text:span text:style-name="T27">dans</text:span><text:span text:style-name="T26"> </text:span><text:span text:style-name="T27">les</text:span><text:span text:style-name="T26"> </text:span><text:span text:style-name="T27">14</text:span><text:span text:style-name="T26"> </text:span><text:span text:style-name="T27">premières</text:span><text:span text:style-name="T26"> </text:span><text:span text:style-name="T27">semaines.</text:span></text:p>
      <text:p text:style-name="P23"/>
      <text:p text:style-name="P30"><text:span text:style-name="T88">En</text:span><text:span text:style-name="T89"> </text:span><text:span text:style-name="T90">cas</text:span><text:span text:style-name="T89"> </text:span><text:span text:style-name="T90">d'adoption : </text:span><text:span text:style-name="T61">L'enfant</text:span><text:span text:style-name="T62"> </text:span><text:span text:style-name="T63">doit</text:span><text:span text:style-name="T62"> </text:span><text:span text:style-name="T63">avoir</text:span><text:span text:style-name="T62"> </text:span><text:span text:style-name="T63">moins</text:span><text:span text:style-name="T62"> </text:span><text:span text:style-name="T63">de</text:span><text:span text:style-name="T62"> </text:span><text:span text:style-name="T63">20</text:span><text:span text:style-name="T62"> </text:span><text:span text:style-name="T63">ans</text:span><text:span text:style-name="T62"> </text:span><text:span text:style-name="T63">et</text:span><text:span text:style-name="T62"> </text:span><text:span text:style-name="T63">doit</text:span><text:span text:style-name="T62"> <text:s/></text:span><text:span text:style-name="T63">avoir</text:span><text:span text:style-name="T62"> </text:span><text:span text:style-name="T63">été</text:span><text:span text:style-name="T62"> </text:span><text:span text:style-name="T63">confié</text:span><text:span text:style-name="T62"> </text:span><text:span text:style-name="T63">en</text:span><text:span text:style-name="T62"> </text:span><text:span text:style-name="T63">vue</text:span><text:span text:style-name="T62"> </text:span><text:span text:style-name="T63">d'adoption</text:span><text:span text:style-name="T62"> </text:span><text:soft-page-break/><text:span text:style-name="T63">par</text:span><text:span text:style-name="T62"> l</text:span><text:span text:style-name="T63">e</text:span><text:span text:style-name="T62"> </text:span><text:span text:style-name="T63">service</text:span><text:span text:style-name="T62"> </text:span><text:span text:style-name="T63">d'aide</text:span><text:span text:style-name="T62"> </text:span><text:span text:style-name="T63">sociale</text:span><text:span text:style-name="T62"> </text:span><text:span text:style-name="T63">à</text:span><text:span text:style-name="T62"> </text:span><text:span text:style-name="T63">l'enfance</text:span><text:span text:style-name="T62">, u</text:span><text:span text:style-name="T63">n</text:span><text:span text:style-name="T62"> </text:span><text:span text:style-name="T63">organisme</text:span><text:span text:style-name="T62"> </text:span><text:span text:style-name="T63">autorisé</text:span><text:span text:style-name="T62"> </text:span><text:span text:style-name="T63">pour</text:span><text:span text:style-name="T62"> </text:span><text:span text:style-name="T63">l'adoption<text:line-break/>ou une</text:span><text:span text:style-name="T62"> </text:span><text:span text:style-name="T63">autorité</text:span><text:span text:style-name="T62"> </text:span><text:span text:style-name="T63">étrangère</text:span><text:span text:style-name="T62"> </text:span><text:span text:style-name="T63">compétente.</text:span></text:p>
      <text:p text:style-name="P23"/>
      <text:p text:style-name="P30"><text:span text:style-name="T41">Le</text:span><text:span text:style-name="T42"> </text:span><text:span text:style-name="T43">dossier</text:span><text:span text:style-name="T42"> est </text:span><text:span text:style-name="T43">étudié</text:span><text:span text:style-name="T42"> </text:span><text:span text:style-name="T43">selon</text:span><text:span text:style-name="T42"> </text:span><text:span text:style-name="T43">la</text:span><text:span text:style-name="T42"> </text:span><text:span text:style-name="T43">situation</text:span><text:span text:style-name="T42"> </text:span><text:span text:style-name="T41">au</text:span><text:span text:style-name="T42"> </text:span><text:span text:style-name="T43">cours</text:span><text:span text:style-name="T42"> </text:span><text:span text:style-name="T43">du</text:span><text:span text:style-name="T42"> </text:span><text:span text:style-name="T43">sixième</text:span><text:span text:style-name="T42"> </text:span><text:span text:style-name="T43">mois</text:span><text:span text:style-name="T42"> </text:span><text:span text:style-name="T43">suivant</text:span><text:span text:style-name="T42"> </text:span><text:span text:style-name="T43">le</text:span><text:span text:style-name="T42"> </text:span><text:span text:style-name="T43">début</text:span><text:span text:style-name="T42"> </text:span><text:span text:style-name="T43">de</text:span><text:span text:style-name="T42"> </text:span><text:span text:style-name="T43">la</text:span><text:span text:style-name="T42"> </text:span><text:span text:style-name="T43">grossesse</text:span><text:span text:style-name="T42">, </text:span><text:span text:style-name="T43"><text:s/>a</text:span><text:span text:style-name="T41">u</text:span><text:span text:style-name="T42"> </text:span><text:span text:style-name="T43">mois</text:span><text:span text:style-name="T42"> </text:span><text:span text:style-name="T43">de</text:span><text:span text:style-name="T42"> </text:span><text:span text:style-name="T43">l'arrivée</text:span><text:span text:style-name="T42"> </text:span><text:span text:style-name="T43">au</text:span><text:span text:style-name="T42"> </text:span><text:span text:style-name="T43">foyer</text:span><text:span text:style-name="T42"> </text:span><text:span text:style-name="T43">de</text:span><text:span text:style-name="T42"> </text:span><text:span text:style-name="T43">l'enfant</text:span><text:span text:style-name="T42"> </text:span><text:span text:style-name="T43">adopté</text:span><text:span text:style-name="T42"> </text:span><text:span text:style-name="T43">ou</text:span><text:span text:style-name="T42"> </text:span><text:span text:style-name="T43">au</text:span><text:span text:style-name="T42"> </text:span><text:span text:style-name="T43">mois</text:span><text:span text:style-name="T42"> </text:span><text:span text:style-name="T43">de</text:span><text:span text:style-name="T42"> </text:span><text:span text:style-name="T43">l'adoption</text:span><text:span text:style-name="T42"> </text:span><text:span text:style-name="T43">si</text:span><text:span text:style-name="T42"> </text:span><text:span text:style-name="T43">l'arrivée</text:span><text:span text:style-name="T42"> </text:span><text:span text:style-name="T43">au</text:span><text:span text:style-name="T42"> </text:span><text:span text:style-name="T43">foyer</text:span><text:span text:style-name="T42"> </text:span><text:span text:style-name="T43">est</text:span><text:span text:style-name="T42"> </text:span><text:span text:style-name="T43">antérieure.</text:span></text:p>
      <text:p text:style-name="P23"/>
      <text:p text:style-name="P30"><text:span text:style-name="T52">Le</text:span><text:span text:style-name="T53"> </text:span><text:span text:style-name="T54">montant</text:span><text:span text:style-name="T53"> </text:span><text:span text:style-name="T54">de</text:span><text:span text:style-name="T53"> </text:span><text:span text:style-name="T54">la</text:span><text:span text:style-name="T53"> p</text:span><text:span text:style-name="T54">rime</text:span><text:span text:style-name="T53"> </text:span><text:span text:style-name="T54">à</text:span><text:span text:style-name="T53"> </text:span><text:span text:style-name="T54">la</text:span><text:span text:style-name="T53"> </text:span><text:span text:style-name="T54">naissance</text:span><text:span text:style-name="T53"> </text:span><text:span text:style-name="T54">est</text:span><text:span text:style-name="T53"> </text:span><text:span text:style-name="T54">de</text:span><text:span text:style-name="T53"> </text:span><text:span text:style-name="T58">923,08</text:span><text:span text:style-name="T60"> €</text:span><text:span text:style-name="T53"> </text:span><text:span text:style-name="T54">par</text:span><text:span text:style-name="T53"> </text:span><text:span text:style-name="T54">enfant</text:span><text:span text:style-name="T53"> </text:span><text:span text:style-name="T54">ou</text:span><text:span text:style-name="T53"> </text:span><text:span text:style-name="T54">de</text:span><text:span text:style-name="T53"> </text:span><text:span text:style-name="T58">1846,15</text:span><text:span text:style-name="T60"> €</text:span><text:span text:style-name="T62"> </text:span><text:span text:style-name="T63">en</text:span><text:span text:style-name="T62"> </text:span><text:span text:style-name="T63">cas</text:span><text:span text:style-name="T62"> </text:span><text:span text:style-name="T63">d'adoption.</text:span></text:p>
      <text:p text:style-name="P30"><text:span text:style-name="T52"><text:line-break/>La</text:span><text:span text:style-name="T53"> </text:span><text:span text:style-name="T54">prime</text:span><text:span text:style-name="T53"> <text:s/></text:span><text:span text:style-name="T54">est</text:span><text:span text:style-name="T53"> </text:span><text:span text:style-name="T54">versée</text:span><text:span text:style-name="T53"> </text:span><text:span text:style-name="T54">au</text:span><text:span text:style-name="T53"> </text:span><text:span text:style-name="T54">cours</text:span><text:span text:style-name="T53"> </text:span><text:span text:style-name="T54">du</text:span><text:span text:style-name="T53"> </text:span><text:span text:style-name="T54">7</text:span><text:span text:style-name="T69">ème</text:span><text:span text:style-name="T53"> </text:span><text:span text:style-name="T54">mois</text:span><text:span text:style-name="T53"> </text:span><text:span text:style-name="T54">de</text:span><text:span text:style-name="T53"> </text:span><text:span text:style-name="T54">grossesse</text:span><text:span text:style-name="T53"> </text:span><text:span text:style-name="T54">et,</text:span><text:span text:style-name="T53"> </text:span><text:span text:style-name="T54">en</text:span><text:span text:style-name="T53"> </text:span><text:span text:style-name="T54">cas</text:span><text:span text:style-name="T53"> </text:span><text:span text:style-name="T54">d'adoption,</text:span><text:span text:style-name="T53"> </text:span><text:span text:style-name="T54">le</text:span><text:span text:style-name="T53"> </text:span><text:span text:style-name="T54">mois</text:span><text:span text:style-name="T53"> </text:span><text:span text:style-name="T54">suivant</text:span><text:span text:style-name="T53"> </text:span><text:span text:style-name="T54">l'arrivée</text:span><text:span text:style-name="T53"> </text:span><text:span text:style-name="T54">au</text:span><text:span text:style-name="T53"> </text:span><text:span text:style-name="T54">foyer</text:span><text:span text:style-name="T53"> </text:span><text:span text:style-name="T54">ou</text:span><text:span text:style-name="T53"> </text:span><text:span text:style-name="T54">le</text:span><text:span text:style-name="T53"> </text:span><text:span text:style-name="T54">mois</text:span><text:span text:style-name="T53"> </text:span><text:span text:style-name="T54">suivant</text:span><text:span text:style-name="T53"> </text:span><text:span text:style-name="T54">l'adoption</text:span><text:span text:style-name="T53"> </text:span><text:span text:style-name="T54">si</text:span><text:span text:style-name="T53"> </text:span><text:span text:style-name="T54">l'arrivée</text:span><text:span text:style-name="T53"> </text:span><text:span text:style-name="T54">au</text:span><text:span text:style-name="T53"> </text:span><text:span text:style-name="T54">foyer</text:span><text:span text:style-name="T53"> </text:span><text:span text:style-name="T54">est</text:span><text:span text:style-name="T53"> </text:span><text:span text:style-name="T54">antérieure.</text:span><text:span text:style-name="T53"> </text:span><text:span text:style-name="T54">La</text:span><text:span text:style-name="T53"> </text:span><text:span text:style-name="T54">prime</text:span><text:span text:style-name="T53"> </text:span><text:span text:style-name="T54">n'est</text:span><text:span text:style-name="T53"> </text:span><text:span text:style-name="T54">pas</text:span><text:span text:style-name="T53"> </text:span><text:span text:style-name="T54">due</text:span><text:span text:style-name="T53"> </text:span><text:span text:style-name="T54">en</text:span><text:span text:style-name="T53"> </text:span><text:span text:style-name="T54">cas</text:span><text:span text:style-name="T53"> </text:span><text:span text:style-name="T54">d'interruption</text:span><text:span text:style-name="T53"> </text:span><text:span text:style-name="T54">de</text:span><text:span text:style-name="T53"> </text:span><text:span text:style-name="T54">grossesse</text:span><text:span text:style-name="T53"> </text:span><text:span text:style-name="T54">avant</text:span><text:span text:style-name="T53"> </text:span><text:span text:style-name="T54">la</text:span><text:span text:style-name="T53"> </text:span><text:span text:style-name="T54">fin</text:span><text:span text:style-name="T53"> </text:span><text:span text:style-name="T54">du</text:span><text:span text:style-name="T53"> </text:span><text:span text:style-name="T54">5</text:span><text:span text:style-name="T69">ème</text:span><text:span text:style-name="T53"> </text:span><text:span text:style-name="T54">mois.</text:span></text:p>
      <text:p text:style-name="P11"/>
      <text:p text:style-name="P21"/>
      <text:p text:style-name="P37"><text:span text:style-name="T28">A2</text:span><text:span text:style-name="T30"> </text:span><text:span text:style-name="T32">-</text:span><text:span text:style-name="T30"> </text:span><text:span text:style-name="T32">Allocation</text:span><text:span text:style-name="T30"> </text:span><text:span text:style-name="T32">de</text:span><text:span text:style-name="T30"> </text:span><text:span text:style-name="T32">base</text:span></text:p>
      <text:p text:style-name="P21"/>
      <text:p text:style-name="P6"/>
      <text:p text:style-name="P7">Cette aide est soumise à des conditions de ressources et porte sur les dépenses liées à l’entretien et à l’éducation de l' enfant.</text:p>
      <text:p text:style-name="P23"/>
      <text:p text:style-name="P21"/>
      <table:table table:name="Tableau3" table:style-name="Tableau3">
        <table:table-column table:style-name="Tableau3.A"/>
        <table:table-column table:style-name="Tableau3.B"/>
        <table:table-header-rows>
          <table:table-row table:style-name="Tableau3.1">
            <table:table-cell table:style-name="Tableau3.A1" table:number-columns-spanned="2" office:value-type="string">
              <text:p text:style-name="P36"><text:span text:style-name="T35">D</text:span><text:span text:style-name="T44">urée</text:span><text:span text:style-name="T45"> </text:span><text:span text:style-name="T46">de</text:span><text:span text:style-name="T45"> </text:span><text:span text:style-name="T46">versement</text:span></text:p>
            </table:table-cell>
            <table:covered-table-cell/>
          </table:table-row>
        </table:table-header-rows>
        <table:table-row table:style-name="Tableau3.1">
          <table:table-cell table:style-name="Tableau3.A2" office:value-type="string">
            <text:p text:style-name="P25">En cas de naissance</text:p>
          </table:table-cell>
          <table:table-cell table:style-name="Tableau3.B2" office:value-type="string">
            <text:p text:style-name="P16">En cas d'adoption</text:p>
          </table:table-cell>
        </table:table-row>
        <table:table-row table:style-name="Tableau3.1">
          <table:table-cell table:style-name="Tableau3.A2" office:value-type="string">
            <text:p text:style-name="Standard"><text:span text:style-name="T52">du</text:span><text:span text:style-name="T53"> </text:span><text:span text:style-name="T54">mois</text:span><text:span text:style-name="T53"> </text:span><text:span text:style-name="T54">de</text:span><text:span text:style-name="T53"> </text:span><text:span text:style-name="T54">naissance</text:span><text:span text:style-name="T53"> </text:span><text:span text:style-name="T54">de</text:span><text:span text:style-name="T53"> </text:span><text:span text:style-name="T54">l'enfant</text:span><text:span text:style-name="T53"> </text:span><text:span text:style-name="T54">au</text:span><text:span text:style-name="T53"> </text:span><text:span text:style-name="T54">mois</text:span><text:span text:style-name="T53"> </text:span><text:span text:style-name="T54">précédant</text:span><text:span text:style-name="T53"> </text:span><text:span text:style-name="T54">son</text:span><text:span text:style-name="T53"> </text:span><text:span text:style-name="T54">3</text:span><text:span text:style-name="T69">ème</text:span><text:span text:style-name="T53"> </text:span><text:span text:style-name="T54">anniversaire.</text:span></text:p>
          </table:table-cell>
          <table:table-cell table:style-name="Tableau3.B2" office:value-type="string">
            <text:p text:style-name="Standard"><text:span text:style-name="T52">à</text:span><text:span text:style-name="T53"> </text:span><text:span text:style-name="T54">partir</text:span><text:span text:style-name="T53"> </text:span><text:span text:style-name="T54">du</text:span><text:span text:style-name="T53"> </text:span><text:span text:style-name="T54">mois</text:span><text:span text:style-name="T53"> </text:span><text:span text:style-name="T54">d'arrivée</text:span><text:span text:style-name="T53"> </text:span><text:span text:style-name="T54">au</text:span><text:span text:style-name="T53"> </text:span><text:span text:style-name="T54">foyer</text:span><text:span text:style-name="T53"> </text:span><text:span text:style-name="T54">de</text:span><text:span text:style-name="T53"> </text:span><text:span text:style-name="T54">l'enfant</text:span><text:span text:style-name="T53"> </text:span><text:span text:style-name="T54">ou</text:span><text:span text:style-name="T53"> </text:span><text:span text:style-name="T54">du</text:span><text:span text:style-name="T53"> </text:span><text:span text:style-name="T54">jugement</text:span><text:span text:style-name="T53"> </text:span><text:span text:style-name="T54">d'adoption, versée</text:span><text:span text:style-name="T53"> </text:span><text:span text:style-name="T54">pendant</text:span><text:span text:style-name="T53"> 12 mois minimum </text:span><text:span text:style-name="T54">dans</text:span><text:span text:style-name="T53"> </text:span><text:span text:style-name="T54">la</text:span><text:span text:style-name="T53"> </text:span><text:span text:style-name="T54">limite</text:span><text:span text:style-name="T53"> </text:span><text:span text:style-name="T54">des</text:span><text:span text:style-name="T53"> </text:span><text:span text:style-name="T54">20</text:span><text:span text:style-name="T53"> </text:span><text:span text:style-name="T54">ans</text:span><text:span text:style-name="T53"> </text:span><text:span text:style-name="T54">de</text:span><text:span text:style-name="T53"> </text:span><text:span text:style-name="T54">l'enfant.</text:span><text:span text:style-name="T53"> </text:span></text:p>
          </table:table-cell>
        </table:table-row>
      </table:table>
      <text:p text:style-name="Standard"/>
      <text:p text:style-name="P21">L’allocation de base est versée par famille mais il est possible de cumuler plusieurs allocations en cas de naissance multiple.</text:p>
      <text:p text:style-name="Standard"/>
      <text:p text:style-name="Standard"/>
      <text:p text:style-name="P31">Plafonds de ressources et montants</text:p>
      <text:p text:style-name="P31"/>
      <text:p text:style-name="P33">Enfant né avant le 1er avril 2014</text:p>
      <text:p text:style-name="P33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"><text:span text:style-name="T58">Nombre</text:span><text:span text:style-name="T60"> </text:span><text:span text:style-name="T56">d'enfants</text:span><text:span text:style-name="T60"> </text:span><text:span text:style-name="T56">au</text:span><text:span text:style-name="T60"> </text:span><text:span text:style-name="T56">foyer</text:span><text:span text:style-name="T60"> </text:span></text:p>
            <text:p text:style-name="P1"><text:span text:style-name="T58">(nés</text:span><text:span text:style-name="T60"> </text:span><text:span text:style-name="T56">ou</text:span><text:span text:style-name="T60"> </text:span><text:span text:style-name="T56">à</text:span><text:span text:style-name="T60"> </text:span><text:span text:style-name="T56">naître)</text:span></text:p>
          </table:table-cell>
          <table:table-cell table:style-name="Tableau4.B1" table:number-columns-spanned="2" office:value-type="string">
            <text:p text:style-name="P1"><text:span text:style-name="T58">Plafonds</text:span><text:span text:style-name="T60"> </text:span><text:span text:style-name="T56">de</text:span><text:span text:style-name="T60"> </text:span><text:span text:style-name="T56">ressources</text:span><text:span text:style-name="T60"> </text:span><text:span text:style-name="T56">2012</text:span></text:p>
            <text:p text:style-name="P15">Montant = 184,62 €</text:p>
          </table:table-cell>
          <table:covered-table-cell/>
        </table:table-row>
        <table:table-row table:style-name="Tableau4.2">
          <table:table-cell table:style-name="Tableau4.A2" office:value-type="string">
            <text:p text:style-name="P22"/>
          </table:table-cell>
          <table:table-cell table:style-name="Tableau4.B2" office:value-type="string">
            <text:p text:style-name="P1"><text:span text:style-name="T58">Couples</text:span><text:span text:style-name="T60"> </text:span><text:span text:style-name="T56">avec</text:span><text:span text:style-name="T60"> </text:span><text:span text:style-name="T56">un</text:span><text:span text:style-name="T60"> </text:span><text:span text:style-name="T56">seul</text:span><text:span text:style-name="T60"> </text:span><text:span text:style-name="T56">revenu</text:span></text:p>
          </table:table-cell>
          <table:table-cell table:style-name="Tableau4.C2" office:value-type="string">
            <text:p text:style-name="P1"><text:span text:style-name="T58">Parents</text:span><text:span text:style-name="T60"> </text:span><text:span text:style-name="T56">isolés</text:span><text:span text:style-name="T60"> </text:span><text:span text:style-name="T58">ou</text:span><text:span text:style-name="T60"> </text:span><text:span text:style-name="T56">couples</text:span><text:span text:style-name="T60"> </text:span><text:span text:style-name="T56">avec</text:span><text:span text:style-name="T60"> </text:span><text:span text:style-name="T56">deux</text:span><text:span text:style-name="T60"> </text:span><text:span text:style-name="T56">revenus</text:span></text:p>
          </table:table-cell>
        </table:table-row>
        <table:table-row table:style-name="Tableau4.3">
          <table:table-cell table:style-name="Tableau4.A3" office:value-type="string">
            <text:p text:style-name="P1"><text:span text:style-name="T61">1</text:span><text:span text:style-name="T62"> </text:span><text:span text:style-name="T63">enfant</text:span></text:p>
          </table:table-cell>
          <table:table-cell table:style-name="Tableau4.B3" office:value-type="string">
            <text:p text:style-name="P1"><text:span text:style-name="T61">35</text:span><text:span text:style-name="T62"> 480 €</text:span></text:p>
          </table:table-cell>
          <table:table-cell table:style-name="Tableau4.C3" office:value-type="string">
            <text:p text:style-name="P17">46 888 €</text:p>
          </table:table-cell>
        </table:table-row>
        <table:table-row table:style-name="Tableau4.4">
          <table:table-cell table:style-name="Tableau4.A3" office:value-type="string">
            <text:p text:style-name="P1"><text:span text:style-name="T61">2</text:span><text:span text:style-name="T62"> </text:span><text:span text:style-name="T63">enfants</text:span></text:p>
          </table:table-cell>
          <table:table-cell table:style-name="Tableau4.B4" office:value-type="string">
            <text:p text:style-name="P17">42 576 €</text:p>
          </table:table-cell>
          <table:table-cell table:style-name="Tableau4.C4" office:value-type="string">
            <text:p text:style-name="P17">53 984 €</text:p>
          </table:table-cell>
        </table:table-row>
        <table:table-row table:style-name="Tableau4.5">
          <table:table-cell table:style-name="Tableau4.A3" office:value-type="string">
            <text:p text:style-name="P1"><text:span text:style-name="T61">3</text:span><text:span text:style-name="T62"> </text:span><text:span text:style-name="T63">enfants</text:span></text:p>
          </table:table-cell>
          <table:table-cell table:style-name="Tableau4.B5" office:value-type="string">
            <text:p text:style-name="P17">51 091 €</text:p>
          </table:table-cell>
          <table:table-cell table:style-name="Tableau4.C5" office:value-type="string">
            <text:p text:style-name="P17">62 499 €</text:p>
          </table:table-cell>
        </table:table-row>
        <table:table-row table:style-name="Tableau4.5">
          <table:table-cell table:style-name="Tableau4.A3" office:value-type="string">
            <text:p text:style-name="P1"><text:span text:style-name="T61">Par</text:span><text:span text:style-name="T62"> </text:span><text:span text:style-name="T63">enfant</text:span><text:span text:style-name="T62"> </text:span><text:span text:style-name="T63">en</text:span><text:span text:style-name="T62"> </text:span><text:span text:style-name="T63">plus</text:span><text:span text:style-name="T62"> </text:span></text:p>
          </table:table-cell>
          <table:table-cell table:style-name="Tableau4.B6" office:value-type="string">
            <text:p text:style-name="P17">8 515 €</text:p>
          </table:table-cell>
          <table:table-cell table:style-name="Tableau4.C6" office:value-type="string">
            <text:p text:style-name="P17">8 515 €</text:p>
          </table:table-cell>
        </table:table-row>
      </table:table>
      <text:p text:style-name="Standard"/>
      <text:p text:style-name="P34">2 revenus si chacun <text:s/>a été au moins égal en 2012 à 4 947 €.</text:p>
      <text:p text:style-name="P33"/>
      <text:p text:style-name="P33"/>
      <text:p text:style-name="P33">Enfant né à partir du 1er avril 2014</text:p>
      <text:p text:style-name="P34"/>
      <text:p text:style-name="P3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1"><text:span text:style-name="T58">Nombre</text:span><text:span text:style-name="T60"> </text:span><text:span text:style-name="T56">d'enfants</text:span><text:span text:style-name="T60"> </text:span><text:span text:style-name="T56">au</text:span><text:span text:style-name="T60"> </text:span><text:span text:style-name="T56">foyer</text:span><text:span text:style-name="T60"> </text:span></text:p>
            <text:p text:style-name="P1"><text:span text:style-name="T58">(nés</text:span><text:span text:style-name="T60"> </text:span><text:span text:style-name="T56">ou</text:span><text:span text:style-name="T60"> </text:span><text:span text:style-name="T56">à</text:span><text:span text:style-name="T60"> </text:span><text:span text:style-name="T56">naître)</text:span></text:p>
          </table:table-cell>
          <table:table-cell table:style-name="Tableau5.A1" table:number-columns-spanned="2" office:value-type="string">
            <text:p text:style-name="P1"><text:span text:style-name="T58">Plafonds</text:span><text:span text:style-name="T60"> </text:span><text:span text:style-name="T56">de</text:span><text:span text:style-name="T60"> </text:span><text:span text:style-name="T56">ressources</text:span><text:span text:style-name="T60"> </text:span><text:span text:style-name="T56">2012</text:span></text:p>
            <text:p text:style-name="P15">Montant à taux plein = 184,62 €</text:p>
          </table:table-cell>
          <table:covered-table-cell/>
          <table:table-cell table:style-name="Tableau5.D1" table:number-columns-spanned="2" office:value-type="string">
            <text:p text:style-name="P1"><text:span text:style-name="T58">Plafonds</text:span><text:span text:style-name="T60"> </text:span><text:span text:style-name="T56">de</text:span><text:span text:style-name="T60"> </text:span><text:span text:style-name="T56">ressources</text:span><text:span text:style-name="T60"> </text:span><text:span text:style-name="T56">2012</text:span></text:p>
            <text:p text:style-name="P15">Montant à taux partiel = 92,31 €</text:p>
          </table:table-cell>
          <table:covered-table-cell/>
        </table:table-row>
        <text:soft-page-break/>
        <table:table-row table:style-name="Tableau5.2">
          <table:table-cell table:style-name="Tableau5.A2" office:value-type="string">
            <text:p text:style-name="P22"/>
          </table:table-cell>
          <table:table-cell table:style-name="Tableau5.B2" office:value-type="string">
            <text:p text:style-name="P2"><text:span text:style-name="T58">Couple</text:span><text:span text:style-name="T60"> </text:span><text:span text:style-name="T56">avec</text:span><text:span text:style-name="T60"> </text:span><text:span text:style-name="T56">un</text:span><text:span text:style-name="T60"> </text:span><text:span text:style-name="T56">seul</text:span><text:span text:style-name="T60"> </text:span><text:span text:style-name="T56">revenu</text:span></text:p>
          </table:table-cell>
          <table:table-cell table:style-name="Tableau5.C2" office:value-type="string">
            <text:p text:style-name="P2"><text:span text:style-name="T58">Parent</text:span><text:span text:style-name="T60"> </text:span><text:span text:style-name="T56">isolé </text:span><text:span text:style-name="T58">ou</text:span><text:span text:style-name="T60"> </text:span><text:span text:style-name="T56">couple</text:span><text:span text:style-name="T60"> </text:span><text:span text:style-name="T56">avec</text:span><text:span text:style-name="T60"> 2 </text:span><text:span text:style-name="T56">revenus</text:span></text:p>
          </table:table-cell>
          <table:table-cell table:style-name="Tableau5.D2" office:value-type="string">
            <text:p text:style-name="P1"><text:span text:style-name="T58">Couple</text:span><text:span text:style-name="T60"> </text:span><text:span text:style-name="T56">avec</text:span><text:span text:style-name="T60"> </text:span><text:span text:style-name="T56">un</text:span><text:span text:style-name="T60"> </text:span><text:span text:style-name="T56">seul</text:span><text:span text:style-name="T60"> </text:span><text:span text:style-name="T56">revenu</text:span></text:p>
          </table:table-cell>
          <table:table-cell table:style-name="Tableau5.E2" office:value-type="string">
            <text:p text:style-name="P1"><text:span text:style-name="T58">Parent</text:span><text:span text:style-name="T60"> </text:span><text:span text:style-name="T56">isolé </text:span><text:span text:style-name="T58">ou</text:span><text:span text:style-name="T60"> </text:span><text:span text:style-name="T56">couple</text:span><text:span text:style-name="T60"> </text:span><text:span text:style-name="T56">avec</text:span><text:span text:style-name="T60"> 2 </text:span><text:span text:style-name="T56">revenus</text:span></text:p>
          </table:table-cell>
        </table:table-row>
        <table:table-row table:style-name="Tableau5.3">
          <table:table-cell table:style-name="Tableau5.A3" office:value-type="string">
            <text:p text:style-name="P1"><text:span text:style-name="T61">1</text:span><text:span text:style-name="T62"> </text:span><text:span text:style-name="T63">enfant</text:span></text:p>
          </table:table-cell>
          <table:table-cell table:style-name="Tableau5.A3" office:value-type="string">
            <text:p text:style-name="P18">29 700 €</text:p>
          </table:table-cell>
          <table:table-cell table:style-name="Tableau5.A3" office:value-type="string">
            <text:p text:style-name="P18">37 733 €</text:p>
          </table:table-cell>
          <table:table-cell table:style-name="Tableau5.D3" office:value-type="string">
            <text:p text:style-name="P1"><text:span text:style-name="T61">35</text:span><text:span text:style-name="T62"> 480 €</text:span></text:p>
          </table:table-cell>
          <table:table-cell table:style-name="Tableau5.E3" office:value-type="string">
            <text:p text:style-name="P17">45 077 €</text:p>
          </table:table-cell>
        </table:table-row>
        <table:table-row table:style-name="Tableau5.4">
          <table:table-cell table:style-name="Tableau5.A3" office:value-type="string">
            <text:p text:style-name="P1"><text:span text:style-name="T61">2</text:span><text:span text:style-name="T62"> </text:span><text:span text:style-name="T63">enfants</text:span></text:p>
          </table:table-cell>
          <table:table-cell table:style-name="Tableau5.A3" office:value-type="string">
            <text:p text:style-name="P18">35 056 €</text:p>
          </table:table-cell>
          <table:table-cell table:style-name="Tableau5.A3" office:value-type="string">
            <text:p text:style-name="P18">43 089 €</text:p>
          </table:table-cell>
          <table:table-cell table:style-name="Tableau5.D4" office:value-type="string">
            <text:p text:style-name="P17">41 878 €</text:p>
          </table:table-cell>
          <table:table-cell table:style-name="Tableau5.E4" office:value-type="string">
            <text:p text:style-name="P17">51 475 €</text:p>
          </table:table-cell>
        </table:table-row>
        <table:table-row table:style-name="Tableau5.5">
          <table:table-cell table:style-name="Tableau5.A3" office:value-type="string">
            <text:p text:style-name="P1"><text:span text:style-name="T61">3</text:span><text:span text:style-name="T62"> </text:span><text:span text:style-name="T63">enfants</text:span></text:p>
          </table:table-cell>
          <table:table-cell table:style-name="Tableau5.A3" office:value-type="string">
            <text:p text:style-name="P18">40 412 €</text:p>
          </table:table-cell>
          <table:table-cell table:style-name="Tableau5.A3" office:value-type="string">
            <text:p text:style-name="P18">48 445 €</text:p>
          </table:table-cell>
          <table:table-cell table:style-name="Tableau5.D5" office:value-type="string">
            <text:p text:style-name="P17">48 276 €</text:p>
          </table:table-cell>
          <table:table-cell table:style-name="Tableau5.E5" office:value-type="string">
            <text:p text:style-name="P17">57 873 €</text:p>
          </table:table-cell>
        </table:table-row>
        <table:table-row table:style-name="Tableau5.5">
          <table:table-cell table:style-name="Tableau5.A3" office:value-type="string">
            <text:p text:style-name="P1"><text:span text:style-name="T61">Par</text:span><text:span text:style-name="T62"> </text:span><text:span text:style-name="T63">enfant</text:span><text:span text:style-name="T62"> </text:span><text:span text:style-name="T63">en</text:span><text:span text:style-name="T62"> </text:span><text:span text:style-name="T63">plus</text:span><text:span text:style-name="T62"> </text:span></text:p>
          </table:table-cell>
          <table:table-cell table:style-name="Tableau5.A3" office:value-type="string">
            <text:p text:style-name="P18">5 356 €</text:p>
          </table:table-cell>
          <table:table-cell table:style-name="Tableau5.A3" office:value-type="string">
            <text:p text:style-name="P18">5 356 €</text:p>
          </table:table-cell>
          <table:table-cell table:style-name="Tableau5.D6" office:value-type="string">
            <text:p text:style-name="P17">6 398 €</text:p>
          </table:table-cell>
          <table:table-cell table:style-name="Tableau5.E6" office:value-type="string">
            <text:p text:style-name="P17">6 398 €</text:p>
          </table:table-cell>
        </table:table-row>
      </table:table>
      <text:p text:style-name="Standard"/>
      <text:p text:style-name="P32"/>
      <text:p text:style-name="Standard"/>
      <text:p text:style-name="P39"><text:span text:style-name="T28">B1</text:span><text:span text:style-name="T30"> </text:span><text:span text:style-name="T32">-</text:span><text:span text:style-name="T30"> C</text:span><text:span text:style-name="T32">omplément</text:span><text:span text:style-name="T30"> </text:span><text:span text:style-name="T32">de</text:span><text:span text:style-name="T30"> </text:span><text:span text:style-name="T32">libre</text:span><text:span text:style-name="T30"> </text:span><text:span text:style-name="T32">choix</text:span><text:span text:style-name="T30"> </text:span><text:span text:style-name="T32">du</text:span><text:span text:style-name="T30"> </text:span><text:span text:style-name="T32">mode</text:span><text:span text:style-name="T30"> </text:span><text:span text:style-name="T32">de</text:span><text:span text:style-name="T30"> </text:span><text:span text:style-name="T32">garde</text:span><text:span text:style-name="T28"> pour enfant né ou adopté à compter du 1</text:span><text:span text:style-name="T70">er</text:span><text:span text:style-name="T28"> avril 2014 par</text:span><text:span text:style-name="T30"> </text:span><text:span text:style-name="T32">emploi</text:span><text:span text:style-name="T30"> </text:span><text:span text:style-name="T32">direct</text:span><text:span text:style-name="T30"> </text:span><text:span text:style-name="T32">d'une</text:span><text:span text:style-name="T30"> </text:span><text:span text:style-name="T32">assistante</text:span><text:span text:style-name="T30"> </text:span><text:span text:style-name="T32">maternelle</text:span><text:span text:style-name="T30"> </text:span><text:span text:style-name="T32">ou</text:span><text:span text:style-name="T30"> </text:span><text:span text:style-name="T32">d'une</text:span><text:span text:style-name="T30"> </text:span><text:span text:style-name="T32">garde</text:span><text:span text:style-name="T30"> </text:span><text:span text:style-name="T32">à</text:span><text:span text:style-name="T30"> </text:span><text:span text:style-name="T32">domicile</text:span></text:p>
      <text:p text:style-name="P21"/>
      <text:p text:style-name="Standard"><text:span text:style-name="T47">Pour percevoir ce complément de libre choix du mode de garde, il</text:span><text:span text:style-name="T48"> </text:span><text:span text:style-name="T49">faut</text:span><text:span text:style-name="T48"> </text:span><text:span text:style-name="T49">:</text:span><text:span text:style-name="T48"> </text:span></text:p>
      <text:p text:style-name="P21"/>
      <text:list xml:id="list5829309660419480026" text:style-name="WW8Num3">
        <text:list-item>
          <text:p text:style-name="P47"><text:span text:style-name="T52">avoir</text:span><text:span text:style-name="T53"> </text:span><text:span text:style-name="T54">un</text:span><text:span text:style-name="T53"> </text:span><text:span text:style-name="T54">enfant</text:span><text:span text:style-name="T53"> </text:span><text:span text:style-name="T54">de</text:span><text:span text:style-name="T53"> </text:span><text:span text:style-name="T54">moins</text:span><text:span text:style-name="T53"> </text:span><text:span text:style-name="T54">de</text:span><text:span text:style-name="T53"> </text:span><text:span text:style-name="T54">6</text:span><text:span text:style-name="T53"> </text:span><text:span text:style-name="T54">ans</text:span><text:span text:style-name="T53"> </text:span><text:span text:style-name="T54">né,</text:span><text:span text:style-name="T53"> </text:span><text:span text:style-name="T54">adopté</text:span><text:span text:style-name="T53"> </text:span><text:span text:style-name="T54">ou</text:span><text:span text:style-name="T53"> </text:span><text:span text:style-name="T54">recueilli</text:span><text:span text:style-name="T53"> </text:span><text:span text:style-name="T54">en</text:span><text:span text:style-name="T53"> </text:span><text:span text:style-name="T54">vue</text:span><text:span text:style-name="T53"> </text:span><text:span text:style-name="T54">d'adoption ;</text:span></text:p>
        </text:list-item>
        <text:list-item>
          <text:p text:style-name="P47"><text:span text:style-name="T52">employer</text:span><text:span text:style-name="T53"> </text:span><text:span text:style-name="T54">une</text:span><text:span text:style-name="T53"> </text:span><text:span text:style-name="T54">assistante</text:span><text:span text:style-name="T53"> </text:span><text:span text:style-name="T54">maternelle</text:span><text:span text:style-name="T53"> </text:span><text:span text:style-name="T54">agréée</text:span><text:span text:style-name="T53"> </text:span><text:span text:style-name="T54">ou</text:span><text:span text:style-name="T53"> </text:span><text:span text:style-name="T54">une</text:span><text:span text:style-name="T53"> </text:span><text:span text:style-name="T54">garde</text:span><text:span text:style-name="T53"> </text:span><text:span text:style-name="T54">à</text:span><text:span text:style-name="T53"> </text:span><text:span text:style-name="T54">domicile ;</text:span></text:p>
        </text:list-item>
        <text:list-item>
          <text:p text:style-name="P47"><text:span text:style-name="T52">avoir</text:span><text:span text:style-name="T53"> </text:span><text:span text:style-name="T54">une</text:span><text:span text:style-name="T53"> </text:span><text:span text:style-name="T54">activité</text:span><text:span text:style-name="T53"> </text:span><text:span text:style-name="T54">professionnelle</text:span><text:span text:style-name="T53">.</text:span></text:p>
        </text:list-item>
      </text:list>
      <text:p text:style-name="P21"/>
      <text:p text:style-name="Standard"><text:span text:style-name="T52">Un</text:span><text:span text:style-name="T53"> </text:span><text:span text:style-name="T54">minimum</text:span><text:span text:style-name="T53"> </text:span><text:span text:style-name="T54">de</text:span><text:span text:style-name="T53"> </text:span><text:span text:style-name="T54">15</text:span><text:span text:style-name="T53"> </text:span><text:span text:style-name="T54">%</text:span><text:span text:style-name="T53"> </text:span><text:span text:style-name="T54">du</text:span><text:span text:style-name="T53"> </text:span><text:span text:style-name="T54">salaire</text:span><text:span text:style-name="T53"> </text:span><text:span text:style-name="T54">versé</text:span><text:span text:style-name="T53"> </text:span><text:span text:style-name="T54">doit</text:span><text:span text:style-name="T53"> </text:span><text:span text:style-name="T54">rester</text:span><text:span text:style-name="T53"> </text:span><text:span text:style-name="T54">à</text:span><text:span text:style-name="T53"> </text:span><text:span text:style-name="T54">charge.</text:span></text:p>
      <text:p text:style-name="P11"/>
      <text:p text:style-name="P28"><text:span text:style-name="T58">Assistante</text:span><text:span text:style-name="T60"> </text:span><text:span text:style-name="T56">maternelle</text:span><text:span text:style-name="T60"> </text:span><text:span text:style-name="T56">agréée :</text:span><text:span text:style-name="T63"> son</text:span><text:span text:style-name="T62"> </text:span><text:span text:style-name="T63">salaire</text:span><text:span text:style-name="T62"> </text:span><text:span text:style-name="T63">brut</text:span><text:span text:style-name="T62"> </text:span><text:span text:style-name="T63">ne</text:span><text:span text:style-name="T62"> </text:span><text:span text:style-name="T63">doit</text:span><text:span text:style-name="T62"> </text:span><text:span text:style-name="T63">pas</text:span><text:span text:style-name="T62"> </text:span><text:span text:style-name="T63">dépasser</text:span><text:span text:style-name="T62"> 47,65 € par jour et par enfant.</text:span></text:p>
      <text:p text:style-name="P19"/>
      <text:p text:style-name="P28"><text:span text:style-name="T58">Garde</text:span><text:span text:style-name="T60"> à domicile par une association :</text:span><text:span text:style-name="T62"> <text:s/>l'enfant doit être gardé au moins 16 heures par mois.</text:span></text:p>
      <text:p text:style-name="P12"/>
      <text:p text:style-name="P28"><text:span text:style-name="T60">Micro-crèche</text:span><text:span text:style-name="T62"> : l'enfant doit être gardé au moins 16 heures par mois. A compter du 1</text:span><text:span text:style-name="T73">er</text:span><text:span text:style-name="T62"> septembre 2014, la rémunération horaire doit être inférieure ou égale à 12 € par enfant.</text:span></text:p>
      <text:p text:style-name="P8"/>
      <text:p text:style-name="P26"><text:s/></text:p>
      <text:p text:style-name="Standard"><text:span text:style-name="T57">1) Prise</text:span><text:span text:style-name="T59"> </text:span><text:span text:style-name="T55">en</text:span><text:span text:style-name="T59"> </text:span><text:span text:style-name="T55">charge</text:span><text:span text:style-name="T59"> </text:span><text:span text:style-name="T55">de</text:span><text:span text:style-name="T59"> </text:span><text:span text:style-name="T55">la</text:span><text:span text:style-name="T59"> </text:span><text:span text:style-name="T55">rémunération</text:span><text:span text:style-name="T59"> </text:span></text:p>
      <text:p text:style-name="P21"/>
      <text:p text:style-name="Standard"><text:span text:style-name="T52">Le</text:span><text:span text:style-name="T53"> </text:span><text:span text:style-name="T54">montant</text:span><text:span text:style-name="T53"> </text:span><text:span text:style-name="T54">de</text:span><text:span text:style-name="T53"> </text:span><text:span text:style-name="T54">la</text:span><text:span text:style-name="T53"> </text:span><text:span text:style-name="T54">prise</text:span><text:span text:style-name="T53"> </text:span><text:span text:style-name="T54">en</text:span><text:span text:style-name="T53"> </text:span><text:span text:style-name="T54">charge</text:span><text:span text:style-name="T53"> d'une partie </text:span><text:span text:style-name="T54">de</text:span><text:span text:style-name="T53"> </text:span><text:span text:style-name="T54">la</text:span><text:span text:style-name="T53"> </text:span><text:span text:style-name="T54">rémunération</text:span><text:span text:style-name="T53"> </text:span><text:span text:style-name="T54">varie</text:span><text:span text:style-name="T53"> </text:span><text:span text:style-name="T54">selon</text:span><text:span text:style-name="T53"> </text:span><text:span text:style-name="T54">les</text:span><text:span text:style-name="T53"> </text:span><text:span text:style-name="T54">revenus, le nombre et</text:span><text:span text:style-name="T53"> </text:span><text:span text:style-name="T54">l'âge</text:span><text:span text:style-name="T53"> </text:span><text:span text:style-name="T54">des</text:span><text:span text:style-name="T53"> </text:span><text:span text:style-name="T54">enfants. Les plafonds ci-dessous correspondent à un couple et sont majorés de 40 % pour un parent isolé.</text:span></text:p>
      <text:p text:style-name="P26"><text:s/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1"><text:span text:style-name="T55">Enfants</text:span><text:span text:style-name="T59"> </text:span><text:span text:style-name="T55">à</text:span><text:span text:style-name="T59"> </text:span><text:span text:style-name="T55">charge</text:span></text:p>
          </table:table-cell>
          <table:table-cell table:style-name="Tableau6.B1" table:number-columns-spanned="3" office:value-type="string">
            <text:p text:style-name="P1"><text:span text:style-name="T57">Revenus</text:span><text:span text:style-name="T59"> </text:span><text:span text:style-name="T55">2012</text:span></text:p>
          </table:table-cell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22"/>
          </table:table-cell>
          <table:table-cell table:style-name="Tableau6.B2" office:value-type="string">
            <text:p text:style-name="P1"><text:span text:style-name="T58">Inférieurs</text:span><text:span text:style-name="T60"> </text:span><text:span text:style-name="T56">à</text:span><text:span text:style-name="T60"> </text:span></text:p>
          </table:table-cell>
          <table:table-cell table:style-name="Tableau6.C2" office:value-type="string">
            <text:p text:style-name="P1"><text:span text:style-name="T58">Ne</text:span><text:span text:style-name="T60"> </text:span><text:span text:style-name="T56">dépassant</text:span><text:span text:style-name="T60"> </text:span><text:span text:style-name="T56">pas</text:span></text:p>
          </table:table-cell>
          <table:table-cell table:style-name="Tableau6.D2" office:value-type="string">
            <text:p text:style-name="P1"><text:span text:style-name="T58">Supérieurs</text:span><text:span text:style-name="T60"> </text:span><text:span text:style-name="T56">à</text:span></text:p>
          </table:table-cell>
        </table:table-row>
        <table:table-row table:style-name="Tableau6.1">
          <table:table-cell table:style-name="Tableau6.A3" office:value-type="string">
            <text:p text:style-name="P1"><text:span text:style-name="T52">1</text:span><text:span text:style-name="T53"> </text:span><text:span text:style-name="T54">enfant</text:span></text:p>
          </table:table-cell>
          <table:table-cell table:style-name="Tableau6.B3" office:value-type="string">
            <text:p text:style-name="P1"><text:span text:style-name="T52">21</text:span><text:span text:style-name="T53"> 100 €</text:span></text:p>
          </table:table-cell>
          <table:table-cell table:style-name="Tableau6.C3" office:value-type="string">
            <text:p text:style-name="P20">46 888 €</text:p>
          </table:table-cell>
          <table:table-cell table:style-name="Tableau6.D3" office:value-type="string">
            <text:p text:style-name="P20">46 888 €</text:p>
          </table:table-cell>
        </table:table-row>
        <table:table-row table:style-name="Tableau6.1">
          <table:table-cell table:style-name="Tableau6.A4" office:value-type="string">
            <text:p text:style-name="P1"><text:span text:style-name="T52">2</text:span><text:span text:style-name="T53"> </text:span><text:span text:style-name="T54">enfants</text:span></text:p>
          </table:table-cell>
          <table:table-cell table:style-name="Tableau6.B4" office:value-type="string">
            <text:p text:style-name="P1"><text:span text:style-name="T52">24</text:span><text:span text:style-name="T53"> 293 €</text:span></text:p>
          </table:table-cell>
          <table:table-cell table:style-name="Tableau6.C4" office:value-type="string">
            <text:p text:style-name="P20">53 984 €</text:p>
          </table:table-cell>
          <table:table-cell table:style-name="Tableau6.D4" office:value-type="string">
            <text:p text:style-name="P20">53 984 €</text:p>
          </table:table-cell>
        </table:table-row>
        <table:table-row table:style-name="Tableau6.1">
          <table:table-cell table:style-name="Tableau6.A5" office:value-type="string">
            <text:p text:style-name="P1"><text:span text:style-name="T52">3</text:span><text:span text:style-name="T53"> </text:span><text:span text:style-name="T54">enfants</text:span></text:p>
          </table:table-cell>
          <table:table-cell table:style-name="Tableau6.B5" office:value-type="string">
            <text:p text:style-name="P1"><text:span text:style-name="T52">28</text:span><text:span text:style-name="T53"> 125 €</text:span></text:p>
          </table:table-cell>
          <table:table-cell table:style-name="Tableau6.C5" office:value-type="string">
            <text:p text:style-name="P20">62 499 €</text:p>
          </table:table-cell>
          <table:table-cell table:style-name="Tableau6.D5" office:value-type="string">
            <text:p text:style-name="P20">62 499 €</text:p>
          </table:table-cell>
        </table:table-row>
        <table:table-row table:style-name="Tableau6.6">
          <table:table-cell table:style-name="Tableau6.A6" office:value-type="string">
            <text:p text:style-name="P1"><text:span text:style-name="T57">Age</text:span><text:span text:style-name="T59"> </text:span><text:span text:style-name="T55">de</text:span><text:span text:style-name="T59"> </text:span><text:span text:style-name="T55">l'enfant</text:span><text:span text:style-name="T59"> </text:span></text:p>
          </table:table-cell>
          <table:table-cell table:style-name="Tableau6.B6" table:number-columns-spanned="3" office:value-type="string">
            <text:p text:style-name="P1"><text:span text:style-name="T57">Montant</text:span><text:span text:style-name="T59"> </text:span><text:span text:style-name="T55">mensuel</text:span><text:span text:style-name="T59"> </text:span><text:span text:style-name="T55">de</text:span><text:span text:style-name="T59"> </text:span><text:span text:style-name="T55">la</text:span><text:span text:style-name="T59"> </text:span><text:span text:style-name="T55">prise</text:span><text:span text:style-name="T59"> </text:span><text:span text:style-name="T55">en</text:span><text:span text:style-name="T59"> </text:span><text:span text:style-name="T55">charge</text:span></text:p>
          </table:table-cell>
          <table:covered-table-cell/>
          <table:covered-table-cell/>
        </table:table-row>
        <table:table-row table:style-name="Tableau6.7">
          <table:table-cell table:style-name="Tableau6.A7" office:value-type="string">
            <text:p text:style-name="P1"><text:span text:style-name="T52">Moins</text:span><text:span text:style-name="T53"> </text:span><text:span text:style-name="T54">de</text:span><text:span text:style-name="T53"> </text:span><text:span text:style-name="T54">3</text:span><text:span text:style-name="T53"> </text:span><text:span text:style-name="T54">ans</text:span></text:p>
          </table:table-cell>
          <table:table-cell table:style-name="Tableau6.B7" office:value-type="string">
            <text:p text:style-name="P1"><text:span text:style-name="T52">460,93 </text:span><text:span text:style-name="T53">€</text:span></text:p>
          </table:table-cell>
          <table:table-cell table:style-name="Tableau6.C7" office:value-type="string">
            <text:p text:style-name="P1"><text:span text:style-name="T52">290,65</text:span><text:span text:style-name="T53"> €</text:span></text:p>
          </table:table-cell>
          <table:table-cell table:style-name="Tableau6.D7" office:value-type="string">
            <text:p text:style-name="P1"><text:span text:style-name="T52">174,37</text:span><text:span text:style-name="T53"> €</text:span></text:p>
          </table:table-cell>
        </table:table-row>
        <table:table-row table:style-name="Tableau6.7">
          <table:table-cell table:style-name="Tableau6.A8" office:value-type="string">
            <text:p text:style-name="P1"><text:span text:style-name="T52">De</text:span><text:span text:style-name="T53"> </text:span><text:span text:style-name="T54">3</text:span><text:span text:style-name="T53"> </text:span><text:span text:style-name="T54">à</text:span><text:span text:style-name="T53"> </text:span><text:span text:style-name="T54">6</text:span><text:span text:style-name="T53"> </text:span><text:span text:style-name="T54">ans</text:span></text:p>
          </table:table-cell>
          <table:table-cell table:style-name="Tableau6.B8" office:value-type="string">
            <text:p text:style-name="P1"><text:span text:style-name="T52">230,47</text:span><text:span text:style-name="T53"> €</text:span></text:p>
          </table:table-cell>
          <table:table-cell table:style-name="Tableau6.C8" office:value-type="string">
            <text:p text:style-name="P1"><text:span text:style-name="T52">145,34</text:span><text:span text:style-name="T53"> €</text:span></text:p>
          </table:table-cell>
          <table:table-cell table:style-name="Tableau6.D8" office:value-type="string">
            <text:p text:style-name="P1"><text:span text:style-name="T52">87,19</text:span><text:span text:style-name="T53"> €</text:span></text:p>
          </table:table-cell>
        </table:table-row>
      </table:table>
      <text:p text:style-name="Standard"/>
      <text:p text:style-name="P11"/>
      <text:list xml:id="list7193233293157708311" text:style-name="WW8Num4">
        <text:list-item>
          <text:p text:style-name="P48"><text:span text:style-name="T57">Prise</text:span><text:span text:style-name="T59"> </text:span><text:span text:style-name="T55">en</text:span><text:span text:style-name="T59"> </text:span><text:span text:style-name="T55">charge</text:span><text:span text:style-name="T59"> </text:span><text:span text:style-name="T55">des</text:span><text:span text:style-name="T59"> </text:span><text:span text:style-name="T55">cotisations</text:span><text:span text:style-name="T59"> </text:span><text:span text:style-name="T55">sociales</text:span></text:p>
        </text:list-item>
      </text:list>
      <text:p text:style-name="P13"/>
      <text:p text:style-name="P21"/>
      <table:table table:name="Tableau7" table:style-name="Tableau7">
        <table:table-column table:style-name="Tableau7.A"/>
        <table:table-column table:style-name="Tableau7.B"/>
        <table:table-header-rows>
          <table:table-row table:style-name="Tableau7.1">
            <table:table-cell table:style-name="Tableau7.A1" office:value-type="string">
              <text:p text:style-name="P1"><text:span text:style-name="T57">Assistante</text:span><text:span text:style-name="T59"> </text:span><text:span text:style-name="T55">maternelle</text:span><text:span text:style-name="T59"> </text:span><text:span text:style-name="T55">agréée</text:span></text:p>
            </table:table-cell>
            <table:table-cell table:style-name="Tableau7.B1" office:value-type="string">
              <text:p text:style-name="P1"><text:span text:style-name="T57">Garde</text:span><text:span text:style-name="T59"> </text:span><text:span text:style-name="T55">à</text:span><text:span text:style-name="T59"> </text:span><text:span text:style-name="T55">domicile</text:span></text:p>
            </table:table-cell>
          </table:table-row>
        </table:table-header-rows>
        <table:table-row table:style-name="Tableau7.1">
          <table:table-cell table:style-name="Tableau7.A2" office:value-type="string">
            <text:p text:style-name="Standard"><text:span text:style-name="T52">Prise</text:span><text:span text:style-name="T53"> </text:span><text:span text:style-name="T54">en</text:span><text:span text:style-name="T53"> </text:span><text:span text:style-name="T54">charge</text:span><text:span text:style-name="T53"> </text:span><text:span text:style-name="T54">totale</text:span><text:span text:style-name="T53"> </text:span><text:span text:style-name="T54">des</text:span><text:span text:style-name="T53"> </text:span><text:span text:style-name="T54">cotisations</text:span><text:span text:style-name="T53"> </text:span><text:span text:style-name="T54">sociales</text:span><text:span text:style-name="T53"> </text:span><text:span text:style-name="T54">pour</text:span><text:span text:style-name="T53"> </text:span><text:span text:style-name="T54">chaque</text:span><text:span text:style-name="T53"> </text:span><text:span text:style-name="T54">enfant</text:span><text:span text:style-name="T53"> </text:span><text:span text:style-name="T54">gardé.</text:span><text:span text:style-name="T53"> </text:span></text:p>
          </table:table-cell>
          <table:table-cell table:style-name="Tableau7.B2" office:value-type="string">
            <text:p text:style-name="Standard"><text:span text:style-name="T52">50%</text:span><text:span text:style-name="T53"> </text:span><text:span text:style-name="T54">des</text:span><text:span text:style-name="T53"> </text:span><text:span text:style-name="T54">cotisations</text:span><text:span text:style-name="T53"> </text:span><text:span text:style-name="T54">sociales</text:span><text:span text:style-name="T53"> </text:span><text:span text:style-name="T54">dans</text:span><text:span text:style-name="T53"> </text:span><text:span text:style-name="T54">la</text:span><text:span text:style-name="T53"> </text:span><text:span text:style-name="T54">limite</text:span><text:span text:style-name="T53"> </text:span><text:span text:style-name="T54">de</text:span><text:span text:style-name="T53"> <text:s/></text:span></text:p>
            <text:p text:style-name="Standard"><text:span text:style-name="T52">442</text:span><text:span text:style-name="T53"> € </text:span><text:span text:style-name="T54">par</text:span><text:span text:style-name="T53"> </text:span><text:span text:style-name="T54">mois,</text:span><text:span text:style-name="T53"> </text:span><text:span text:style-name="T54">jusqu'au</text:span><text:span text:style-name="T53"> </text:span><text:span text:style-name="T54">3</text:span><text:span text:style-name="T69">ème</text:span><text:span text:style-name="T53"> </text:span><text:span text:style-name="T54">anniversaire</text:span><text:span text:style-name="T53"> </text:span><text:span text:style-name="T54">de</text:span><text:span text:style-name="T53"> </text:span><text:span text:style-name="T54">l'enfant</text:span><text:span text:style-name="T53"> et </text:span><text:span text:style-name="T52">221</text:span><text:span text:style-name="T53"> € </text:span><text:span text:style-name="T54">par</text:span><text:span text:style-name="T53"> </text:span><text:span text:style-name="T54">mois</text:span><text:span text:style-name="T53"> </text:span><text:span text:style-name="T54">pour</text:span><text:span text:style-name="T53"> </text:span><text:span text:style-name="T54">un</text:span><text:span text:style-name="T53"> </text:span><text:span text:style-name="T54">enfant</text:span><text:span text:style-name="T53"> </text:span><text:span text:style-name="T54">de</text:span><text:span text:style-name="T53"> </text:span><text:span text:style-name="T54">3</text:span><text:span text:style-name="T53"> </text:span><text:span text:style-name="T54">à</text:span><text:span text:style-name="T53"> </text:span><text:span text:style-name="T54">6</text:span><text:span text:style-name="T53"> </text:span><text:span text:style-name="T54">ans.</text:span></text:p>
          </table:table-cell>
        </table:table-row>
      </table:table>
      <text:p text:style-name="Standard"/>
      <text:p text:style-name="Standard"/>
      <text:p text:style-name="P39"><text:soft-page-break/><text:span text:style-name="T28">B2 </text:span><text:span text:style-name="T32">-</text:span><text:span text:style-name="T30"> C</text:span><text:span text:style-name="T32">omplément</text:span><text:span text:style-name="T30"> </text:span><text:span text:style-name="T32">de</text:span><text:span text:style-name="T30"> </text:span><text:span text:style-name="T32">libre</text:span><text:span text:style-name="T30"> </text:span><text:span text:style-name="T32">choix</text:span><text:span text:style-name="T30"> </text:span><text:span text:style-name="T32">du</text:span><text:span text:style-name="T30"> </text:span><text:span text:style-name="T32">mode</text:span><text:span text:style-name="T30"> </text:span><text:span text:style-name="T32">de</text:span><text:span text:style-name="T30"> </text:span><text:span text:style-name="T32">garde</text:span><text:span text:style-name="T29"> pour enfant né ou adopté à compter du 1</text:span><text:span text:style-name="T71">er</text:span><text:span text:style-name="T29"> avril 2014 en</text:span><text:span text:style-name="T31"> </text:span><text:span text:style-name="T33">faisant</text:span><text:span text:style-name="T31"> </text:span><text:span text:style-name="T33">appel</text:span><text:span text:style-name="T31"> </text:span><text:span text:style-name="T33">à</text:span><text:span text:style-name="T31"> </text:span><text:span text:style-name="T33">une</text:span><text:span text:style-name="T31"> </text:span><text:span text:style-name="T33">association,</text:span><text:span text:style-name="T31"> </text:span><text:span text:style-name="T33">une</text:span><text:span text:style-name="T31"> </text:span><text:span text:style-name="T33">entreprise</text:span><text:span text:style-name="T31"> </text:span><text:span text:style-name="T33">habilitée ou micro-crèche</text:span></text:p>
      <text:p text:style-name="P21"/>
      <text:p text:style-name="Standard"><text:span text:style-name="T52">Il</text:span><text:span text:style-name="T53"> </text:span><text:span text:style-name="T54">faut</text:span><text:span text:style-name="T53"> </text:span><text:span text:style-name="T54">:</text:span><text:span text:style-name="T53"> </text:span></text:p>
      <text:p text:style-name="P21"/>
      <text:list xml:id="list132118887166227" text:continue-list="list5829309660419480026" text:style-name="WW8Num3">
        <text:list-item>
          <text:p text:style-name="P47"><text:span text:style-name="T52">avoir</text:span><text:span text:style-name="T53"> </text:span><text:span text:style-name="T54">un</text:span><text:span text:style-name="T53"> </text:span><text:span text:style-name="T54">enfant</text:span><text:span text:style-name="T53"> </text:span><text:span text:style-name="T54">de</text:span><text:span text:style-name="T53"> </text:span><text:span text:style-name="T54">moins</text:span><text:span text:style-name="T53"> </text:span><text:span text:style-name="T54">de</text:span><text:span text:style-name="T53"> </text:span><text:span text:style-name="T54">6</text:span><text:span text:style-name="T53"> </text:span><text:span text:style-name="T54">ans</text:span><text:span text:style-name="T53"> </text:span><text:span text:style-name="T54">né,</text:span><text:span text:style-name="T53"> </text:span><text:span text:style-name="T54">adopté</text:span><text:span text:style-name="T53"> </text:span><text:span text:style-name="T54">ou</text:span><text:span text:style-name="T53"> </text:span><text:span text:style-name="T54">recueilli</text:span><text:span text:style-name="T53"> </text:span><text:span text:style-name="T54">en</text:span><text:span text:style-name="T53"> </text:span><text:span text:style-name="T54">vue</text:span><text:span text:style-name="T53"> </text:span><text:span text:style-name="T54">d'adoption</text:span><text:span text:style-name="T53"> </text:span><text:span text:style-name="T54">;</text:span></text:p>
        </text:list-item>
        <text:list-item>
          <text:p text:style-name="P47"><text:span text:style-name="T52">faire</text:span><text:span text:style-name="T53"> </text:span><text:span text:style-name="T54">appel</text:span><text:span text:style-name="T53"> </text:span><text:span text:style-name="T54">à</text:span><text:span text:style-name="T53"> </text:span><text:span text:style-name="T54">une</text:span><text:span text:style-name="T53"> </text:span><text:span text:style-name="T54">association</text:span><text:span text:style-name="T53"> </text:span><text:span text:style-name="T54">ou</text:span><text:span text:style-name="T53"> </text:span><text:span text:style-name="T54">une</text:span><text:span text:style-name="T53"> </text:span><text:span text:style-name="T54">entreprise</text:span><text:span text:style-name="T53"> </text:span><text:span text:style-name="T54">qui</text:span><text:span text:style-name="T53"> </text:span><text:span text:style-name="T54">emploie</text:span><text:span text:style-name="T53"> </text:span><text:span text:style-name="T54">des</text:span><text:span text:style-name="T53"> </text:span><text:span text:style-name="T54">assistantes</text:span><text:span text:style-name="T53"> </text:span><text:span text:style-name="T54">maternelles</text:span><text:span text:style-name="T53"> </text:span><text:span text:style-name="T54">(dans</text:span><text:span text:style-name="T53"> </text:span><text:span text:style-name="T54">ce</text:span><text:span text:style-name="T53"> </text:span><text:span text:style-name="T54">cas</text:span><text:span text:style-name="T53"> </text:span><text:span text:style-name="T54">la</text:span><text:span text:style-name="T53"> </text:span><text:span text:style-name="T54">garde</text:span><text:span text:style-name="T53"> </text:span><text:span text:style-name="T54">de</text:span><text:span text:style-name="T53"> </text:span><text:span text:style-name="T54">l'enfant</text:span><text:span text:style-name="T53"> </text:span><text:span text:style-name="T54">est</text:span><text:span text:style-name="T53"> </text:span><text:span text:style-name="T54">assurée</text:span><text:span text:style-name="T53"> </text:span><text:span text:style-name="T54">au</text:span><text:span text:style-name="T53"> </text:span><text:span text:style-name="T54">domicile</text:span><text:span text:style-name="T53"> </text:span><text:span text:style-name="T54">de</text:span><text:span text:style-name="T53"> </text:span><text:span text:style-name="T54">l'assistante</text:span><text:span text:style-name="T53"> </text:span><text:span text:style-name="T54">maternelle)</text:span><text:span text:style-name="T53"> </text:span><text:span text:style-name="T54">ou</text:span><text:span text:style-name="T53"> </text:span><text:span text:style-name="T54">des</text:span><text:span text:style-name="T53"> </text:span><text:span text:style-name="T54">gardes</text:span><text:span text:style-name="T53"> </text:span><text:span text:style-name="T54">d'enfant</text:span><text:span text:style-name="T53"> </text:span><text:span text:style-name="T54">à</text:span><text:span text:style-name="T53"> </text:span><text:span text:style-name="T54">domicile</text:span><text:span text:style-name="T53"> </text:span><text:span text:style-name="T54">(dans</text:span><text:span text:style-name="T53"> </text:span><text:span text:style-name="T54">ce</text:span><text:span text:style-name="T53"> </text:span><text:span text:style-name="T54">cas</text:span><text:span text:style-name="T53"> </text:span><text:span text:style-name="T54">la</text:span><text:span text:style-name="T53"> </text:span><text:span text:style-name="T54">garde</text:span><text:span text:style-name="T53"> </text:span><text:span text:style-name="T54">de</text:span><text:span text:style-name="T53"> </text:span><text:span text:style-name="T54">l'enfant</text:span><text:span text:style-name="T53"> </text:span><text:span text:style-name="T54">est</text:span><text:span text:style-name="T53"> </text:span><text:span text:style-name="T54">assurée</text:span><text:span text:style-name="T53"> </text:span><text:span text:style-name="T54">au</text:span><text:span text:style-name="T53"> </text:span><text:span text:style-name="T54">domicile</text:span><text:span text:style-name="T53"> </text:span><text:span text:style-name="T54">des</text:span><text:span text:style-name="T53"> </text:span><text:span text:style-name="T54">parents)</text:span><text:span text:style-name="T53"> </text:span><text:span text:style-name="T54">;</text:span></text:p>
        </text:list-item>
        <text:list-item>
          <text:p text:style-name="P47"><text:span text:style-name="T52">faire</text:span><text:span text:style-name="T53"> </text:span><text:span text:style-name="T54">garder</text:span><text:span text:style-name="T53"> </text:span><text:span text:style-name="T54">l'</text:span><text:span text:style-name="T53"> </text:span><text:span text:style-name="T54">enfant</text:span><text:span text:style-name="T53"> </text:span><text:span text:style-name="T54">au</text:span><text:span text:style-name="T53"> </text:span><text:span text:style-name="T54">moins</text:span><text:span text:style-name="T53"> </text:span><text:span text:style-name="T54">16</text:span><text:span text:style-name="T53"> </text:span><text:span text:style-name="T54">heures</text:span><text:span text:style-name="T53"> </text:span><text:span text:style-name="T54">par</text:span><text:span text:style-name="T53"> </text:span><text:span text:style-name="T54">mois</text:span><text:span text:style-name="T53"> </text:span><text:span text:style-name="T54">;</text:span></text:p>
        </text:list-item>
        <text:list-item>
          <text:p text:style-name="P47"><text:span text:style-name="T22">avoir</text:span><text:span text:style-name="T23"> </text:span><text:span text:style-name="T24">une</text:span><text:span text:style-name="T23"> </text:span><text:span text:style-name="T24">activité</text:span><text:span text:style-name="T23"> </text:span><text:span text:style-name="T24">professionnelle</text:span><text:span text:style-name="T23">.</text:span></text:p>
        </text:list-item>
      </text:list>
      <text:p text:style-name="P21"/>
      <text:p text:style-name="Standard"><text:span text:style-name="T57">1) Prise</text:span><text:span text:style-name="T59"> </text:span><text:span text:style-name="T55">en</text:span><text:span text:style-name="T59"> </text:span><text:span text:style-name="T55">charge</text:span><text:span text:style-name="T59"> <text:s/></text:span><text:span text:style-name="T55">de</text:span><text:span text:style-name="T59"> </text:span><text:span text:style-name="T55">la</text:span><text:span text:style-name="T59"> </text:span><text:span text:style-name="T55">rémunération</text:span><text:span text:style-name="T59"> </text:span></text:p>
      <text:p text:style-name="P21"/>
      <text:p text:style-name="Standard"><text:span text:style-name="T52">Le</text:span><text:span text:style-name="T53"> </text:span><text:span text:style-name="T54">montant</text:span><text:span text:style-name="T53"> </text:span><text:span text:style-name="T54">de</text:span><text:span text:style-name="T53"> </text:span><text:span text:style-name="T54">l'aide</text:span><text:span text:style-name="T53"> </text:span><text:span text:style-name="T54">forfaitaire</text:span><text:span text:style-name="T53"> versée à la structure </text:span><text:span text:style-name="T54">varie</text:span><text:span text:style-name="T53"> </text:span><text:span text:style-name="T54">selon</text:span><text:span text:style-name="T53"> </text:span><text:span text:style-name="T54">les</text:span><text:span text:style-name="T53"> </text:span><text:span text:style-name="T54">revenus,</text:span><text:span text:style-name="T53"> </text:span><text:span text:style-name="T54">l'âge</text:span><text:span text:style-name="T53"> </text:span><text:span text:style-name="T54">des</text:span><text:span text:style-name="T53"> </text:span><text:span text:style-name="T54">enfants</text:span><text:span text:style-name="T53"> </text:span><text:span text:style-name="T54">et</text:span><text:span text:style-name="T53"> </text:span><text:span text:style-name="T54">le</text:span><text:span text:style-name="T53"> </text:span><text:span text:style-name="T54">statut</text:span><text:span text:style-name="T53"> </text:span><text:span text:style-name="T54">de</text:span><text:span text:style-name="T53"> </text:span><text:span text:style-name="T54">la</text:span><text:span text:style-name="T53"> </text:span><text:span text:style-name="T54">personne</text:span><text:span text:style-name="T53"> </text:span><text:span text:style-name="T54">employée</text:span><text:span text:style-name="T53"> </text:span><text:span text:style-name="T54">par</text:span><text:span text:style-name="T53"> </text:span><text:span text:style-name="T54">l'association</text:span><text:span text:style-name="T53"> </text:span><text:span text:style-name="T54">ou</text:span><text:span text:style-name="T53"> </text:span><text:span text:style-name="T54">l'entreprise.</text:span><text:span text:style-name="T53"> </text:span><text:span text:style-name="T54">Un</text:span><text:span text:style-name="T53"> </text:span><text:span text:style-name="T54">montant</text:span><text:span text:style-name="T53"> </text:span><text:span text:style-name="T54">de</text:span><text:span text:style-name="T53"> </text:span><text:span text:style-name="T54">15</text:span><text:span text:style-name="T53"> </text:span><text:span text:style-name="T54">%</text:span><text:span text:style-name="T53"> </text:span><text:span text:style-name="T54">minimum</text:span><text:span text:style-name="T53"> </text:span><text:span text:style-name="T54">de</text:span><text:span text:style-name="T53"> </text:span><text:span text:style-name="T54">la</text:span><text:span text:style-name="T53"> </text:span><text:span text:style-name="T54">dépense</text:span><text:span text:style-name="T53"> </text:span><text:span text:style-name="T54">doit</text:span><text:span text:style-name="T53"> </text:span><text:span text:style-name="T54">rester</text:span><text:span text:style-name="T53"> </text:span><text:span text:style-name="T54">à</text:span><text:span text:style-name="T53"> </text:span><text:span text:style-name="T54">la</text:span><text:span text:style-name="T53"> </text:span><text:span text:style-name="T54">charge</text:span><text:span text:style-name="T53"> </text:span><text:span text:style-name="T54">des</text:span><text:span text:style-name="T53"> </text:span><text:span text:style-name="T54">parents.</text:span></text:p>
      <text:p text:style-name="P26"><text:s/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1"><text:span text:style-name="T57">Nombre</text:span><text:span text:style-name="T59"> </text:span><text:span text:style-name="T55">d'enfants</text:span><text:span text:style-name="T59"> </text:span><text:span text:style-name="T55">à</text:span><text:span text:style-name="T59"> </text:span><text:span text:style-name="T55">charge</text:span></text:p>
          </table:table-cell>
          <table:table-cell table:style-name="Tableau8.B1" table:number-columns-spanned="3" office:value-type="string">
            <text:p text:style-name="P1"><text:span text:style-name="T57">Revenus</text:span><text:span text:style-name="T59"> </text:span><text:span text:style-name="T55">2012</text:span></text:p>
          </table:table-cell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22"/>
          </table:table-cell>
          <table:table-cell table:style-name="Tableau8.B2" office:value-type="string">
            <text:p text:style-name="P1"><text:span text:style-name="T58">Inférieurs</text:span><text:span text:style-name="T60"> </text:span><text:span text:style-name="T56">à</text:span><text:span text:style-name="T60"> </text:span></text:p>
          </table:table-cell>
          <table:table-cell table:style-name="Tableau8.C2" office:value-type="string">
            <text:p text:style-name="P1"><text:span text:style-name="T58">Ne</text:span><text:span text:style-name="T60"> </text:span><text:span text:style-name="T56">dépassant</text:span><text:span text:style-name="T60"> </text:span><text:span text:style-name="T56">pas</text:span></text:p>
          </table:table-cell>
          <table:table-cell table:style-name="Tableau8.D2" office:value-type="string">
            <text:p text:style-name="P1"><text:span text:style-name="T58">Supérieurs</text:span><text:span text:style-name="T60"> </text:span><text:span text:style-name="T56">à</text:span></text:p>
          </table:table-cell>
        </table:table-row>
        <table:table-row table:style-name="Tableau8.1">
          <table:table-cell table:style-name="Tableau8.A3" office:value-type="string">
            <text:p text:style-name="P1"><text:span text:style-name="T52">1</text:span><text:span text:style-name="T53"> </text:span><text:span text:style-name="T54">enfant</text:span></text:p>
          </table:table-cell>
          <table:table-cell table:style-name="Tableau8.B3" office:value-type="string">
            <text:p text:style-name="P1"><text:span text:style-name="T52">21</text:span><text:span text:style-name="T53"> 100 €</text:span></text:p>
          </table:table-cell>
          <table:table-cell table:style-name="Tableau8.C3" office:value-type="string">
            <text:p text:style-name="P1"><text:span text:style-name="T52">46 888</text:span><text:span text:style-name="T53"> €</text:span></text:p>
          </table:table-cell>
          <table:table-cell table:style-name="Tableau8.D3" office:value-type="string">
            <text:p text:style-name="P1"><text:span text:style-name="T52">46 888</text:span><text:span text:style-name="T53"> €</text:span></text:p>
          </table:table-cell>
        </table:table-row>
        <table:table-row table:style-name="Tableau8.1">
          <table:table-cell table:style-name="Tableau8.A4" office:value-type="string">
            <text:p text:style-name="P1"><text:span text:style-name="T52">2</text:span><text:span text:style-name="T53"> </text:span><text:span text:style-name="T54">enfants</text:span></text:p>
          </table:table-cell>
          <table:table-cell table:style-name="Tableau8.B4" office:value-type="string">
            <text:p text:style-name="P1"><text:span text:style-name="T52">24</text:span><text:span text:style-name="T53"> 293 €</text:span></text:p>
          </table:table-cell>
          <table:table-cell table:style-name="Tableau8.C4" office:value-type="string">
            <text:p text:style-name="P1"><text:span text:style-name="T52">53 984</text:span><text:span text:style-name="T53"> €</text:span></text:p>
          </table:table-cell>
          <table:table-cell table:style-name="Tableau8.D4" office:value-type="string">
            <text:p text:style-name="P1"><text:span text:style-name="T52">53 984</text:span><text:span text:style-name="T53"> €</text:span></text:p>
          </table:table-cell>
        </table:table-row>
        <table:table-row table:style-name="Tableau8.1">
          <table:table-cell table:style-name="Tableau8.A5" office:value-type="string">
            <text:p text:style-name="P1"><text:span text:style-name="T52">3</text:span><text:span text:style-name="T53"> </text:span><text:span text:style-name="T54">enfants</text:span></text:p>
          </table:table-cell>
          <table:table-cell table:style-name="Tableau8.B5" office:value-type="string">
            <text:p text:style-name="P1"><text:span text:style-name="T52">28</text:span><text:span text:style-name="T53"> 125 €</text:span></text:p>
          </table:table-cell>
          <table:table-cell table:style-name="Tableau8.C5" office:value-type="string">
            <text:p text:style-name="P1"><text:span text:style-name="T52">62 499</text:span><text:span text:style-name="T53"> €</text:span></text:p>
          </table:table-cell>
          <table:table-cell table:style-name="Tableau8.D5" office:value-type="string">
            <text:p text:style-name="P1"><text:span text:style-name="T52">62 499</text:span><text:span text:style-name="T53"> €</text:span></text:p>
          </table:table-cell>
        </table:table-row>
        <table:table-row table:style-name="Tableau8.6">
          <table:table-cell table:style-name="Tableau8.A6" office:value-type="string">
            <text:p text:style-name="P1"><text:span text:style-name="T52">4</text:span><text:span text:style-name="T53"> </text:span><text:span text:style-name="T54">enfants</text:span></text:p>
          </table:table-cell>
          <table:table-cell table:style-name="Tableau8.B6" office:value-type="string">
            <text:p text:style-name="P1"><text:span text:style-name="T61">31 956</text:span><text:span text:style-name="T62"> €</text:span></text:p>
          </table:table-cell>
          <table:table-cell table:style-name="Tableau8.C6" office:value-type="string">
            <text:p text:style-name="P1"><text:span text:style-name="T61">71 014</text:span><text:span text:style-name="T62"> €</text:span></text:p>
          </table:table-cell>
          <table:table-cell table:style-name="Tableau8.D6" office:value-type="string">
            <text:p text:style-name="P1"><text:span text:style-name="T61">71 014</text:span><text:span text:style-name="T62"> €</text:span></text:p>
          </table:table-cell>
        </table:table-row>
        <table:table-row table:style-name="Tableau8.6">
          <table:table-cell table:style-name="Tableau8.A7" office:value-type="string">
            <text:p text:style-name="P1"><text:span text:style-name="T57">Age</text:span><text:span text:style-name="T59"> </text:span><text:span text:style-name="T55">de</text:span><text:span text:style-name="T59"> </text:span><text:span text:style-name="T55">l'enfant</text:span><text:span text:style-name="T59"> </text:span></text:p>
          </table:table-cell>
          <table:table-cell table:style-name="Tableau8.B7" table:number-columns-spanned="3" office:value-type="string">
            <text:p text:style-name="P1"><text:span text:style-name="T57">Montant</text:span><text:span text:style-name="T59"> </text:span><text:span text:style-name="T55">mensuel</text:span><text:span text:style-name="T59"> </text:span><text:span text:style-name="T55">de</text:span><text:span text:style-name="T59"> </text:span><text:span text:style-name="T55">la</text:span><text:span text:style-name="T59"> </text:span><text:span text:style-name="T55">prise</text:span><text:span text:style-name="T59"> </text:span><text:span text:style-name="T55">en</text:span><text:span text:style-name="T59"> </text:span><text:span text:style-name="T55">charge</text:span><text:span text:style-name="T59"> </text:span><text:span text:style-name="T55">assistante</text:span><text:span text:style-name="T59"> </text:span><text:span text:style-name="T55">maternelle</text:span></text:p>
          </table:table-cell>
          <table:covered-table-cell/>
          <table:covered-table-cell/>
        </table:table-row>
        <table:table-row table:style-name="Tableau8.8">
          <table:table-cell table:style-name="Tableau8.A8" office:value-type="string">
            <text:p text:style-name="P1"><text:span text:style-name="T52">Moins</text:span><text:span text:style-name="T53"> </text:span><text:span text:style-name="T54">de</text:span><text:span text:style-name="T53"> </text:span><text:span text:style-name="T54">3</text:span><text:span text:style-name="T53"> </text:span><text:span text:style-name="T54">ans</text:span></text:p>
          </table:table-cell>
          <table:table-cell table:style-name="Tableau8.B8" office:value-type="string">
            <text:p text:style-name="P1"><text:span text:style-name="T52">697,50</text:span><text:span text:style-name="T53"> €</text:span></text:p>
          </table:table-cell>
          <table:table-cell table:style-name="Tableau8.C8" office:value-type="string">
            <text:p text:style-name="P1"><text:span text:style-name="T52">581,25</text:span><text:span text:style-name="T53"> €</text:span></text:p>
          </table:table-cell>
          <table:table-cell table:style-name="Tableau8.D8" office:value-type="string">
            <text:p text:style-name="P20">465,01 €</text:p>
          </table:table-cell>
        </table:table-row>
        <table:table-row table:style-name="Tableau8.8">
          <table:table-cell table:style-name="Tableau8.A9" office:value-type="string">
            <text:p text:style-name="P1"><text:span text:style-name="T52">De</text:span><text:span text:style-name="T53"> </text:span><text:span text:style-name="T54">3</text:span><text:span text:style-name="T53"> </text:span><text:span text:style-name="T54">à</text:span><text:span text:style-name="T53"> </text:span><text:span text:style-name="T54">6</text:span><text:span text:style-name="T53"> </text:span><text:span text:style-name="T54">ans</text:span></text:p>
          </table:table-cell>
          <table:table-cell table:style-name="Tableau8.B9" office:value-type="string">
            <text:p text:style-name="P1"><text:span text:style-name="T52">348,75</text:span><text:span text:style-name="T53"> €</text:span></text:p>
          </table:table-cell>
          <table:table-cell table:style-name="Tableau8.C9" office:value-type="string">
            <text:p text:style-name="P1"><text:span text:style-name="T52">290,63</text:span><text:span text:style-name="T53"> €</text:span></text:p>
          </table:table-cell>
          <table:table-cell table:style-name="Tableau8.D9" office:value-type="string">
            <text:p text:style-name="P1"><text:span text:style-name="T52">232,51</text:span><text:span text:style-name="T53"> €</text:span></text:p>
          </table:table-cell>
        </table:table-row>
        <table:table-row table:style-name="Tableau8.8">
          <table:table-cell table:style-name="Tableau8.A7" office:value-type="string">
            <text:p text:style-name="P1"><text:span text:style-name="T57">Age</text:span><text:span text:style-name="T59"> </text:span><text:span text:style-name="T55">de</text:span><text:span text:style-name="T59"> </text:span><text:span text:style-name="T55">l'enfant</text:span><text:span text:style-name="T59"> </text:span></text:p>
          </table:table-cell>
          <table:table-cell table:style-name="Tableau8.B10" table:number-columns-spanned="3" office:value-type="string">
            <text:p text:style-name="P1"><text:span text:style-name="T57">Montant</text:span><text:span text:style-name="T59"> </text:span><text:span text:style-name="T55">mensuel</text:span><text:span text:style-name="T59"> </text:span><text:span text:style-name="T55">de</text:span><text:span text:style-name="T59"> </text:span><text:span text:style-name="T55">la</text:span><text:span text:style-name="T59"> </text:span><text:span text:style-name="T55">prise</text:span><text:span text:style-name="T59"> </text:span><text:span text:style-name="T55">en</text:span><text:span text:style-name="T59"> </text:span><text:span text:style-name="T55">charge</text:span><text:span text:style-name="T59"> </text:span><text:span text:style-name="T55">garde</text:span><text:span text:style-name="T59"> </text:span><text:span text:style-name="T55">à</text:span><text:span text:style-name="T59"> </text:span><text:span text:style-name="T55">domicile</text:span></text:p>
          </table:table-cell>
          <table:covered-table-cell/>
          <table:covered-table-cell/>
        </table:table-row>
        <table:table-row table:style-name="Tableau8.8">
          <table:table-cell table:style-name="Tableau8.A11" office:value-type="string">
            <text:p text:style-name="P1"><text:span text:style-name="T52">Moins</text:span><text:span text:style-name="T53"> </text:span><text:span text:style-name="T54">de</text:span><text:span text:style-name="T53"> </text:span><text:span text:style-name="T54">3</text:span><text:span text:style-name="T53"> </text:span><text:span text:style-name="T54">ans</text:span></text:p>
          </table:table-cell>
          <table:table-cell table:style-name="Tableau8.B11" office:value-type="string">
            <text:p text:style-name="P1"><text:span text:style-name="T52">842,84</text:span><text:span text:style-name="T53"> €</text:span></text:p>
          </table:table-cell>
          <table:table-cell table:style-name="Tableau8.C11" office:value-type="string">
            <text:p text:style-name="P1"><text:span text:style-name="T52">726,55</text:span><text:span text:style-name="T53"> €</text:span></text:p>
          </table:table-cell>
          <table:table-cell table:style-name="Tableau8.D11" office:value-type="string">
            <text:p text:style-name="P1"><text:span text:style-name="T52">610,32</text:span><text:span text:style-name="T53"> €</text:span></text:p>
          </table:table-cell>
        </table:table-row>
        <table:table-row table:style-name="Tableau8.8">
          <table:table-cell table:style-name="Tableau8.A12" office:value-type="string">
            <text:p text:style-name="P1"><text:span text:style-name="T52">De</text:span><text:span text:style-name="T53"> </text:span><text:span text:style-name="T54">3</text:span><text:span text:style-name="T53"> </text:span><text:span text:style-name="T54">à</text:span><text:span text:style-name="T53"> </text:span><text:span text:style-name="T54">6</text:span><text:span text:style-name="T53"> </text:span><text:span text:style-name="T54">ans</text:span></text:p>
          </table:table-cell>
          <table:table-cell table:style-name="Tableau8.B12" office:value-type="string">
            <text:p text:style-name="P20">421,43 €</text:p>
          </table:table-cell>
          <table:table-cell table:style-name="Tableau8.C12" office:value-type="string">
            <text:p text:style-name="P1"><text:span text:style-name="T52">363,28</text:span><text:span text:style-name="T53"> €</text:span></text:p>
          </table:table-cell>
          <table:table-cell table:style-name="Tableau8.D12" office:value-type="string">
            <text:p text:style-name="P1"><text:span text:style-name="T52">305,16</text:span><text:span text:style-name="T53"> €</text:span></text:p>
          </table:table-cell>
        </table:table-row>
      </table:table>
      <text:p text:style-name="Standard"/>
      <text:p text:style-name="P21">Les montants de prise en charge sont divisés par deux en cas de versement du complément de libre choix d’activité pour un temps partiel de 50 %.</text:p>
      <text:p text:style-name="P21"/>
      <text:p text:style-name="P21"/>
      <text:p text:style-name="P40"><text:span text:style-name="T28">C1</text:span><text:span text:style-name="T30"> </text:span><text:span text:style-name="T32">-</text:span><text:span text:style-name="T30"> </text:span><text:span text:style-name="T32">Le</text:span><text:span text:style-name="T30"> </text:span><text:span text:style-name="T32">complément</text:span><text:span text:style-name="T30"> </text:span><text:span text:style-name="T32">de</text:span><text:span text:style-name="T30"> </text:span><text:span text:style-name="T32">libre</text:span><text:span text:style-name="T30"> </text:span><text:span text:style-name="T32">choix</text:span><text:span text:style-name="T30"> </text:span><text:span text:style-name="T32">d</text:span><text:span text:style-name="T30">’</text:span><text:span text:style-name="T32">activité pour enfant né ou adopté à partir du 1</text:span><text:span text:style-name="T72">er</text:span><text:span text:style-name="T32"> avril 2014</text:span></text:p>
      <text:p text:style-name="P21"/>
      <text:p text:style-name="P23"/>
      <text:p text:style-name="P30"><text:span text:style-name="T52">C'est</text:span><text:span text:style-name="T53"> </text:span><text:span text:style-name="T54">une</text:span><text:span text:style-name="T53"> </text:span><text:span text:style-name="T54">prestation</text:span><text:span text:style-name="T53"> </text:span><text:span text:style-name="T54">qu'il</text:span><text:span text:style-name="T53"> </text:span><text:span text:style-name="T54">est</text:span><text:span text:style-name="T53"> </text:span><text:span text:style-name="T54">possible</text:span><text:span text:style-name="T53"> </text:span><text:span text:style-name="T54">de</text:span><text:span text:style-name="T53"> </text:span><text:span text:style-name="T54">percevoir</text:span><text:span text:style-name="T53"> </text:span><text:span text:style-name="T54">en</text:span><text:span text:style-name="T53"> </text:span><text:span text:style-name="T54">cas</text:span><text:span text:style-name="T53"> </text:span><text:span text:style-name="T54">de</text:span><text:span text:style-name="T53"> </text:span><text:span text:style-name="T54">réduction</text:span><text:span text:style-name="T53"> </text:span><text:span text:style-name="T54">totale</text:span><text:span text:style-name="T53"> </text:span><text:span text:style-name="T54">ou</text:span><text:span text:style-name="T53"> </text:span><text:span text:style-name="T54">partielle</text:span><text:span text:style-name="T53"> </text:span><text:span text:style-name="T54">de</text:span><text:span text:style-name="T53"> <text:s/></text:span><text:span text:style-name="T54">l'activité</text:span><text:span text:style-name="T53"> </text:span><text:span text:style-name="T54">pour</text:span><text:span text:style-name="T53"> </text:span><text:span text:style-name="T54">s'</text:span><text:span text:style-name="T53"> </text:span><text:span text:style-name="T54">occuper</text:span><text:span text:style-name="T53"> </text:span><text:span text:style-name="T54">de</text:span><text:span text:style-name="T53"> </text:span><text:span text:style-name="T54">son</text:span><text:span text:style-name="T53"> </text:span><text:span text:style-name="T54">enfant.</text:span></text:p>
      <text:p text:style-name="P23"/>
      <text:p text:style-name="P30"><text:span text:style-name="T61">Il</text:span><text:span text:style-name="T62"> </text:span><text:span text:style-name="T63">faut</text:span><text:span text:style-name="T62"> </text:span><text:span text:style-name="T63">:</text:span></text:p>
      <text:p text:style-name="P23"/>
      <text:p text:style-name="P30"><text:span text:style-name="T61">-</text:span><text:span text:style-name="T62"> </text:span><text:span text:style-name="T63">avoir</text:span><text:span text:style-name="T62"> </text:span><text:span text:style-name="T63">au</text:span><text:span text:style-name="T62"> </text:span><text:span text:style-name="T63">moins</text:span><text:span text:style-name="T62"> </text:span><text:span text:style-name="T63">un</text:span><text:span text:style-name="T62"> </text:span><text:span text:style-name="T63">enfant</text:span><text:span text:style-name="T62"> </text:span><text:span text:style-name="T63">de</text:span><text:span text:style-name="T62"> </text:span><text:span text:style-name="T63">moins</text:span><text:span text:style-name="T62"> </text:span><text:span text:style-name="T63">de</text:span><text:span text:style-name="T62"> </text:span><text:span text:style-name="T63">3</text:span><text:span text:style-name="T62"> </text:span><text:span text:style-name="T63">ans</text:span><text:span text:style-name="T62"> </text:span><text:span text:style-name="T63">à</text:span><text:span text:style-name="T62"> </text:span><text:span text:style-name="T63">charge</text:span><text:span text:style-name="T62"> </text:span><text:span text:style-name="T63">ou</text:span><text:span text:style-name="T62"> </text:span><text:span text:style-name="T63">avoir</text:span><text:span text:style-name="T62"> </text:span><text:span text:style-name="T63">adopté</text:span><text:span text:style-name="T62"> un enfant de moins de 20 ans ;</text:span></text:p>
      <text:p text:style-name="P30"><text:span text:style-name="T61">-</text:span><text:span text:style-name="T62"> </text:span><text:span text:style-name="T63">avoir</text:span><text:span text:style-name="T62"> </text:span><text:span text:style-name="T63">cessé</text:span><text:span text:style-name="T62"> </text:span><text:span text:style-name="T63">de</text:span><text:span text:style-name="T62"> </text:span><text:span text:style-name="T63">travailler</text:span><text:span text:style-name="T62"> </text:span><text:span text:style-name="T63">ou</text:span><text:span text:style-name="T62"> </text:span><text:span text:style-name="T63">travailler</text:span><text:span text:style-name="T62"> </text:span><text:span text:style-name="T63">à</text:span><text:span text:style-name="T62"> </text:span><text:span text:style-name="T63">temps</text:span><text:span text:style-name="T62"> </text:span><text:span text:style-name="T63">partiel</text:span><text:span text:style-name="T62"> et </text:span><text:span text:style-name="T63">justifier</text:span><text:span text:style-name="T62"> </text:span><text:span text:style-name="T63">de</text:span><text:span text:style-name="T62"> </text:span><text:span text:style-name="T63">8</text:span><text:span text:style-name="T62"> </text:span><text:span text:style-name="T63">trimestres</text:span><text:span text:style-name="T62"> </text:span><text:span text:style-name="T63">de</text:span><text:span text:style-name="T62"> </text:span><text:span text:style-name="T63">cotisation</text:span><text:span text:style-name="T62"> </text:span><text:span text:style-name="T63">vieillesse</text:span><text:span text:style-name="T62"> </text:span><text:span text:style-name="T63">validés</text:span><text:span text:style-name="T62"> dans les 2 années qui précèdent pour un premier enfant, dans les 4 années qui précèdent pour un deuxième enfant et dans les 5 années qui précèdent à partir de 3 enfants.</text:span></text:p>
      <text:p text:style-name="P27"/>
      <text:p text:style-name="Standard"><text:span text:style-name="T46">La</text:span><text:span text:style-name="T45"> </text:span><text:span text:style-name="T46">durée</text:span><text:span text:style-name="T45"> </text:span><text:span text:style-name="T46">de</text:span><text:span text:style-name="T45"> </text:span><text:span text:style-name="T46">versement</text:span></text:p>
      <text:p text:style-name="P21"/>
      <text:p text:style-name="P21"/>
      <table:table table:name="Tableau9" table:style-name="Tableau9">
        <table:table-column table:style-name="Tableau9.A"/>
        <table:table-column table:style-name="Tableau9.B"/>
        <table:table-header-rows>
          <table:table-row table:style-name="Tableau9.1">
            <table:table-cell table:style-name="Tableau9.A1" office:value-type="string">
              <text:p text:style-name="P1"><text:span text:style-name="T57">Un</text:span><text:span text:style-name="T59"> </text:span><text:span text:style-name="T55">seul</text:span><text:span text:style-name="T59"> </text:span><text:span text:style-name="T55">enfant</text:span><text:span text:style-name="T59"> </text:span><text:span text:style-name="T55">à</text:span><text:span text:style-name="T59"> </text:span><text:span text:style-name="T55">charge</text:span></text:p>
            </table:table-cell>
            <table:table-cell table:style-name="Tableau9.B1" office:value-type="string">
              <text:p text:style-name="P1"><text:span text:style-name="T57">Plusieurs</text:span><text:span text:style-name="T59"> </text:span><text:span text:style-name="T55">enfants</text:span><text:span text:style-name="T59"> </text:span><text:span text:style-name="T55">à</text:span><text:span text:style-name="T59"> </text:span><text:span text:style-name="T55">charge</text:span></text:p>
            </table:table-cell>
          </table:table-row>
        </table:table-header-rows>
        <table:table-row table:style-name="Tableau9.1">
          <table:table-cell table:style-name="Tableau9.A2" office:value-type="string">
            <text:p text:style-name="Standard"><text:span text:style-name="T52">Versement</text:span><text:span text:style-name="T53"> </text:span><text:span text:style-name="T54">pendant</text:span><text:span text:style-name="T53"> </text:span><text:span text:style-name="T54">6</text:span><text:span text:style-name="T53"> </text:span><text:span text:style-name="T54">mois</text:span><text:span text:style-name="T53"> </text:span><text:span text:style-name="T54">à</text:span><text:span text:style-name="T53"> </text:span><text:span text:style-name="T54">partir</text:span><text:span text:style-name="T53"> </text:span><text:span text:style-name="T54">du</text:span><text:span text:style-name="T53"> mois de fin de perception des indemnités de maternité, </text:span><text:soft-page-break/><text:span text:style-name="T53">paternité, adoption ou maladie ou à défaut à partir de la </text:span><text:span text:style-name="T54">mois</text:span><text:span text:style-name="T53"> </text:span><text:span text:style-name="T54">de</text:span><text:span text:style-name="T53"> </text:span><text:span text:style-name="T54">naissance</text:span></text:p>
          </table:table-cell>
          <table:table-cell table:style-name="Tableau9.B2" office:value-type="string">
            <text:p text:style-name="Standard"><text:span text:style-name="T52">Versement</text:span><text:span text:style-name="T53"> </text:span><text:span text:style-name="T54">jusqu'au</text:span><text:span text:style-name="T53"> </text:span><text:span text:style-name="T54">mois</text:span><text:span text:style-name="T53"> </text:span><text:span text:style-name="T54">précédant</text:span><text:span text:style-name="T53"> </text:span><text:span text:style-name="T54">le</text:span><text:span text:style-name="T53"> </text:span><text:span text:style-name="T54">3</text:span><text:span text:style-name="T69">ème</text:span><text:span text:style-name="T52">anniversaire</text:span><text:span text:style-name="T53"> </text:span><text:span text:style-name="T54">du dernier</text:span><text:span text:style-name="T53"> </text:span><text:span text:style-name="T54">enfant si les </text:span><text:soft-page-break/><text:span text:style-name="T54">conditions restent réunies</text:span></text:p>
          </table:table-cell>
        </table:table-row>
      </table:table>
      <text:p text:style-name="P30"/>
      <text:p text:style-name="P30"><text:span text:style-name="T45">C1-A Enfant né ou adopté avant le 1</text:span><text:span text:style-name="T74">er</text:span><text:span text:style-name="T45"> avril 2014</text:span></text:p>
      <text:p text:style-name="P21"/>
      <text:p text:style-name="P30"><text:span text:style-name="T41">Le</text:span><text:span text:style-name="T42"> </text:span><text:span text:style-name="T43">montant</text:span><text:span text:style-name="T42"> </text:span><text:span text:style-name="T43">du</text:span><text:span text:style-name="T42"> </text:span><text:span text:style-name="T43">complément</text:span><text:span text:style-name="T42"> </text:span><text:span text:style-name="T43">de</text:span><text:span text:style-name="T42"> </text:span><text:span text:style-name="T43">libre</text:span><text:span text:style-name="T42"> </text:span><text:span text:style-name="T43">choix</text:span><text:span text:style-name="T42"> </text:span><text:span text:style-name="T43">d'activité</text:span><text:span text:style-name="T42"> </text:span><text:span text:style-name="T43">dépend</text:span><text:span text:style-name="T42"> </text:span><text:span text:style-name="T43">de</text:span><text:span text:style-name="T42"> </text:span><text:span text:style-name="T43">la</text:span><text:span text:style-name="T42"> </text:span><text:span text:style-name="T43">situation</text:span><text:span text:style-name="T42"> </text:span><text:span text:style-name="T43">et</text:span><text:span text:style-name="T42"> </text:span><text:span text:style-name="T43">du</text:span><text:span text:style-name="T42"> </text:span><text:span text:style-name="T43">droit</text:span><text:span text:style-name="T42"> </text:span><text:span text:style-name="T43">à</text:span><text:span text:style-name="T42"> </text:span><text:span text:style-name="T43">l</text:span><text:span text:style-name="T42">’</text:span><text:span text:style-name="T43">allocation</text:span><text:span text:style-name="T42"> </text:span><text:span text:style-name="T43">de</text:span><text:span text:style-name="T42"> </text:span><text:span text:style-name="T43">base</text:span><text:span text:style-name="T42"> </text:span><text:span text:style-name="T43">de</text:span><text:span text:style-name="T42"> </text:span><text:span text:style-name="T43">la</text:span><text:span text:style-name="T42"> </text:span><text:span text:style-name="T43">Paje.</text:span><text:span text:style-name="T42"> </text:span></text:p>
      <text:p text:style-name="P9"/>
      <text:p text:style-name="Standard"><text:span text:style-name="T34">a) Cessation</text:span><text:span text:style-name="T36"> </text:span><text:span text:style-name="T37">totale</text:span><text:span text:style-name="T36"> </text:span><text:span text:style-name="T37">du</text:span><text:span text:style-name="T36"> </text:span><text:span text:style-name="T37">travail</text:span></text:p>
      <text:p text:style-name="P21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office:value-type="string">
            <text:p text:style-name="P28"><text:span text:style-name="T59"><text:s/></text:span><text:span text:style-name="T57">Situation</text:span><text:span text:style-name="T59"> </text:span><text:span text:style-name="T55">par</text:span><text:span text:style-name="T59"> </text:span><text:span text:style-name="T55">rapport</text:span><text:span text:style-name="T59"> </text:span><text:span text:style-name="T55">à</text:span><text:span text:style-name="T59"> </text:span><text:span text:style-name="T55">l'allocation</text:span><text:span text:style-name="T59"> </text:span><text:span text:style-name="T55">de</text:span><text:span text:style-name="T59"> </text:span><text:span text:style-name="T55">base</text:span></text:p>
          </table:table-cell>
          <table:table-cell table:style-name="Tableau10.A1" office:value-type="string">
            <text:p text:style-name="P1"><text:span text:style-name="T57">Allocation</text:span><text:span text:style-name="T59"> </text:span><text:span text:style-name="T55">de</text:span><text:span text:style-name="T59"> </text:span><text:span text:style-name="T55">base</text:span><text:span text:style-name="T59"> </text:span><text:span text:style-name="T55">de</text:span><text:span text:style-name="T59"> </text:span><text:span text:style-name="T55">la</text:span><text:span text:style-name="T59"> </text:span><text:span text:style-name="T55">Paje</text:span><text:span text:style-name="T59"> <text:s/></text:span><text:span text:style-name="T55">perçue</text:span></text:p>
          </table:table-cell>
          <table:table-cell table:style-name="Tableau10.C1" office:value-type="string">
            <text:p text:style-name="P1"><text:span text:style-name="T57">Allocation</text:span><text:span text:style-name="T59"> </text:span><text:span text:style-name="T55">de</text:span><text:span text:style-name="T59"> </text:span><text:span text:style-name="T55">base</text:span><text:span text:style-name="T59"> </text:span><text:span text:style-name="T55">de</text:span><text:span text:style-name="T59"> </text:span><text:span text:style-name="T55">la</text:span><text:span text:style-name="T59"> </text:span><text:span text:style-name="T55">Paje</text:span><text:span text:style-name="T59"> </text:span><text:span text:style-name="T55">non</text:span><text:span text:style-name="T59"> </text:span><text:span text:style-name="T55">perçue</text:span></text:p>
          </table:table-cell>
        </table:table-row>
        <table:table-row table:style-name="Tableau10.2">
          <table:table-cell table:style-name="Tableau10.A2" office:value-type="string">
            <text:p text:style-name="P28"><text:span text:style-name="T52">Montant du complément</text:span><text:span text:style-name="T53"> </text:span><text:span text:style-name="T54">mensuel</text:span></text:p>
          </table:table-cell>
          <table:table-cell table:style-name="Tableau10.B2" office:value-type="string">
            <text:p text:style-name="P1"><text:span text:style-name="T52">390,52</text:span><text:span text:style-name="T53"> €</text:span></text:p>
          </table:table-cell>
          <table:table-cell table:style-name="Tableau10.C2" office:value-type="string">
            <text:p text:style-name="P1"><text:span text:style-name="T52">576,24</text:span><text:span text:style-name="T53"> €</text:span></text:p>
          </table:table-cell>
        </table:table-row>
      </table:table>
      <text:p text:style-name="Standard"/>
      <text:p text:style-name="Standard"><text:span text:style-name="T34">b) Travail</text:span><text:span text:style-name="T36"> </text:span><text:span text:style-name="T37">à</text:span><text:span text:style-name="T36"> </text:span><text:span text:style-name="T37">temps</text:span><text:span text:style-name="T36"> </text:span><text:span text:style-name="T37">partiel</text:span><text:span text:style-name="T38"> </text:span></text:p>
      <text:p text:style-name="P21"/>
      <text:p text:style-name="P30"><text:span text:style-name="T39">Le</text:span><text:span text:style-name="T38"> </text:span><text:span text:style-name="T40">complément</text:span><text:span text:style-name="T38"> </text:span><text:span text:style-name="T40">de</text:span><text:span text:style-name="T38"> </text:span><text:span text:style-name="T40">libre</text:span><text:span text:style-name="T38"> </text:span><text:span text:style-name="T40">choix</text:span><text:span text:style-name="T38"> </text:span><text:span text:style-name="T40">d'activité</text:span><text:span text:style-name="T38"> </text:span><text:span text:style-name="T40">qui</text:span><text:span text:style-name="T38"> </text:span><text:span text:style-name="T40">sera</text:span><text:span text:style-name="T38"> </text:span><text:span text:style-name="T40">versé</text:span><text:span text:style-name="T38"> </text:span><text:span text:style-name="T40">varie</text:span><text:span text:style-name="T38"> </text:span><text:span text:style-name="T40">selon</text:span><text:span text:style-name="T38"> </text:span><text:span text:style-name="T40">l'activité</text:span><text:span text:style-name="T38"> </text:span><text:span text:style-name="T40">et</text:span><text:span text:style-name="T38"> </text:span><text:span text:style-name="T40">le</text:span><text:span text:style-name="T38"> </text:span><text:span text:style-name="T40">droit</text:span><text:span text:style-name="T38"> </text:span><text:span text:style-name="T40">à</text:span><text:span text:style-name="T38"> </text:span><text:span text:style-name="T40">l'allocation</text:span><text:span text:style-name="T38"> </text:span><text:span text:style-name="T40">de</text:span><text:span text:style-name="T38"> </text:span><text:span text:style-name="T40">base.</text:span><text:span text:style-name="T38"> </text:span></text:p>
      <text:p text:style-name="P21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au11.1">
          <table:table-cell table:style-name="Tableau11.A1" office:value-type="string">
            <text:p text:style-name="P1"><text:span text:style-name="T57">Situation</text:span><text:span text:style-name="T59"> </text:span><text:span text:style-name="T55">par</text:span><text:span text:style-name="T59"> </text:span><text:span text:style-name="T55">rapport</text:span><text:span text:style-name="T59"> </text:span><text:span text:style-name="T55">à</text:span><text:span text:style-name="T59"> </text:span><text:span text:style-name="T55">l'allocation</text:span><text:span text:style-name="T59"> </text:span><text:span text:style-name="T55">de</text:span><text:span text:style-name="T59"> </text:span><text:span text:style-name="T55">base de la Paje</text:span></text:p>
          </table:table-cell>
          <table:table-cell table:style-name="Tableau11.A1" office:value-type="string">
            <text:p text:style-name="P1"><text:span text:style-name="T57">Allocation</text:span><text:span text:style-name="T59"> </text:span><text:span text:style-name="T55">de</text:span><text:span text:style-name="T59"> </text:span><text:span text:style-name="T55">base</text:span><text:span text:style-name="T59"> <text:s/></text:span><text:span text:style-name="T55">perçue</text:span></text:p>
          </table:table-cell>
          <table:table-cell table:style-name="Tableau11.C1" office:value-type="string">
            <text:p text:style-name="P1"><text:span text:style-name="T57">Allocation</text:span><text:span text:style-name="T59"> </text:span><text:span text:style-name="T55">de</text:span><text:span text:style-name="T59"> </text:span><text:span text:style-name="T55">base</text:span><text:span text:style-name="T59"> </text:span><text:span text:style-name="T55">non</text:span><text:span text:style-name="T59"> </text:span><text:span text:style-name="T55">perçue</text:span></text:p>
          </table:table-cell>
        </table:table-row>
        <table:table-row table:style-name="Tableau11.2">
          <table:table-cell table:style-name="Tableau11.A2" office:value-type="string">
            <text:p text:style-name="Standard"><text:span text:style-name="T52">Complément si temps</text:span><text:span text:style-name="T53"> partiel à </text:span><text:span text:style-name="T54">50%</text:span></text:p>
          </table:table-cell>
          <table:table-cell table:style-name="Tableau11.B2" office:value-type="string">
            <text:p text:style-name="P1"><text:span text:style-name="T52">252,46</text:span><text:span text:style-name="T53"> €</text:span></text:p>
          </table:table-cell>
          <table:table-cell table:style-name="Tableau11.C2" office:value-type="string">
            <text:p text:style-name="P1"><text:span text:style-name="T52">438,17</text:span><text:span text:style-name="T53"> €</text:span></text:p>
          </table:table-cell>
        </table:table-row>
        <table:table-row table:style-name="Tableau11.3">
          <table:table-cell table:style-name="Tableau11.A3" office:value-type="string">
            <text:p text:style-name="Standard"><text:span text:style-name="T53"><text:s/></text:span><text:span text:style-name="T52">Complément si t</text:span><text:span text:style-name="T53">emps partiel de </text:span><text:span text:style-name="T54">50 %</text:span><text:span text:style-name="T53"> à </text:span><text:span text:style-name="T54">80%</text:span></text:p>
          </table:table-cell>
          <table:table-cell table:style-name="Tableau11.B3" office:value-type="string">
            <text:p text:style-name="P1"><text:span text:style-name="T52">145,63</text:span><text:span text:style-name="T53"> €</text:span></text:p>
          </table:table-cell>
          <table:table-cell table:style-name="Tableau11.C3" office:value-type="string">
            <text:p text:style-name="P1"><text:span text:style-name="T52">331,35</text:span><text:span text:style-name="T53"> €</text:span></text:p>
          </table:table-cell>
        </table:table-row>
      </table:table>
      <text:p text:style-name="Standard"/>
      <text:p text:style-name="P30"><text:span text:style-name="T45">C1-A Enfant né ou adopté depuis le 1</text:span><text:span text:style-name="T74">er</text:span><text:span text:style-name="T45"> avril 2014</text:span></text:p>
      <text:p text:style-name="Standard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office:value-type="string">
            <text:p text:style-name="P42">Cessation totale d'activité</text:p>
          </table:table-cell>
          <table:table-cell table:style-name="Tableau12.A1" office:value-type="string">
            <text:p text:style-name="P42">Temps partiel 50 %</text:p>
          </table:table-cell>
          <table:table-cell table:style-name="Tableau12.C1" office:value-type="string">
            <text:p text:style-name="P42">Temps partiel entre 50 % et 80 %</text:p>
          </table:table-cell>
        </table:table-row>
        <table:table-row table:style-name="Tableau12.2">
          <table:table-cell table:style-name="Tableau12.A2" office:value-type="string">
            <text:p text:style-name="P41">390,52 €</text:p>
          </table:table-cell>
          <table:table-cell table:style-name="Tableau12.B2" office:value-type="string">
            <text:p text:style-name="P41">252,46 €</text:p>
          </table:table-cell>
          <table:table-cell table:style-name="Tableau12.C2" office:value-type="string">
            <text:p text:style-name="P41">145,63 €</text:p>
          </table:table-cell>
        </table:table-row>
      </table:table>
      <text:p text:style-name="Standard"/>
      <text:p text:style-name="P40"><text:span text:style-name="T28">C2. </text:span><text:span text:style-name="T32">Le</text:span><text:span text:style-name="T30"> </text:span><text:span text:style-name="T32">complément</text:span><text:span text:style-name="T30"> </text:span><text:span text:style-name="T32">optionnel</text:span><text:span text:style-name="T30"> </text:span><text:span text:style-name="T32">de</text:span><text:span text:style-name="T30"> </text:span><text:span text:style-name="T32">libre</text:span><text:span text:style-name="T30"> </text:span><text:span text:style-name="T32">choix</text:span><text:span text:style-name="T30"> </text:span><text:span text:style-name="T32">d</text:span><text:span text:style-name="T30">’</text:span><text:span text:style-name="T32">activité</text:span></text:p>
      <text:p text:style-name="P21"/>
      <text:p text:style-name="P30"><text:span text:style-name="T84">Il</text:span><text:span text:style-name="T83"> </text:span><text:span text:style-name="T79">faut</text:span><text:span text:style-name="T83"> </text:span><text:span text:style-name="T79">avoir</text:span><text:span text:style-name="T83"> </text:span><text:span text:style-name="T79">au</text:span><text:span text:style-name="T83"> </text:span><text:span text:style-name="T79">moins</text:span><text:span text:style-name="T83"> </text:span><text:span text:style-name="T79">3</text:span><text:span text:style-name="T83"> </text:span><text:span text:style-name="T79">enfants</text:span><text:span text:style-name="T83"> </text:span><text:span text:style-name="T79">à</text:span><text:span text:style-name="T83"> </text:span><text:span text:style-name="T79">charge,</text:span><text:span text:style-name="T83"> </text:span><text:span text:style-name="T79">avoir</text:span><text:span text:style-name="T83"> </text:span><text:span text:style-name="T79">cessé</text:span><text:span text:style-name="T83"> </text:span><text:span text:style-name="T79">totalement</text:span><text:span text:style-name="T83"> </text:span><text:span text:style-name="T79">de</text:span><text:span text:style-name="T83"> </text:span><text:span text:style-name="T79">travailler</text:span><text:span text:style-name="T83"> </text:span><text:span text:style-name="T79">et</text:span><text:span text:style-name="T83"> </text:span><text:span text:style-name="T79">justifier</text:span><text:span text:style-name="T83"> </text:span><text:span text:style-name="T79">d'au</text:span><text:span text:style-name="T83"> </text:span><text:span text:style-name="T79">moins</text:span><text:span text:style-name="T83"> </text:span><text:span text:style-name="T79">8</text:span><text:span text:style-name="T83"> </text:span><text:span text:style-name="T79">trimestres</text:span><text:span text:style-name="T83"> </text:span><text:span text:style-name="T79">de</text:span><text:span text:style-name="T83"> </text:span><text:span text:style-name="T79">cotisations</text:span><text:span text:style-name="T83"> </text:span><text:span text:style-name="T79">vieillesse</text:span><text:span text:style-name="T83"> </text:span><text:span text:style-name="T79">dans</text:span><text:span text:style-name="T83"> </text:span><text:span text:style-name="T79">les</text:span><text:span text:style-name="T83"> </text:span><text:span text:style-name="T79">5</text:span><text:span text:style-name="T83"> </text:span><text:span text:style-name="T79">années</text:span><text:span text:style-name="T83"> </text:span><text:span text:style-name="T79">qui</text:span><text:span text:style-name="T83"> </text:span><text:span text:style-name="T79">précèdent</text:span><text:span text:style-name="T83"> </text:span><text:span text:style-name="T79">la</text:span><text:span text:style-name="T83"> </text:span><text:span text:style-name="T79">naissance,</text:span><text:span text:style-name="T83"> </text:span><text:span text:style-name="T79">l'adoption</text:span><text:span text:style-name="T83"> </text:span><text:span text:style-name="T79">ou</text:span><text:span text:style-name="T83"> </text:span><text:span text:style-name="T79">l'accueil</text:span><text:span text:style-name="T83"> </text:span><text:span text:style-name="T79">de</text:span><text:span text:style-name="T83"> </text:span><text:span text:style-name="T79">l'enfant</text:span><text:span text:style-name="T83"> </text:span><text:span text:style-name="T79">ouvrant</text:span><text:span text:style-name="T83"> </text:span><text:span text:style-name="T79">droit.</text:span><text:span text:style-name="T83"> </text:span><text:span text:style-name="T79">L'option</text:span><text:span text:style-name="T83"> </text:span><text:span text:style-name="T79">est</text:span><text:span text:style-name="T83"> </text:span><text:span text:style-name="T79">irrévocable.</text:span></text:p>
      <text:p text:style-name="P23"/>
      <text:p text:style-name="P30"><text:span text:style-name="T84">Le</text:span><text:span text:style-name="T83"> </text:span><text:span text:style-name="T79">droit</text:span><text:span text:style-name="T83"> </text:span><text:span text:style-name="T79">est</text:span><text:span text:style-name="T83"> </text:span><text:span text:style-name="T79">ouvert</text:span><text:span text:style-name="T83"> </text:span><text:span text:style-name="T79">pour</text:span><text:span text:style-name="T83"> </text:span><text:span text:style-name="T79">une</text:span><text:span text:style-name="T83"> </text:span><text:span text:style-name="T79">durée</text:span><text:span text:style-name="T83"> </text:span><text:span text:style-name="T79">de</text:span><text:span text:style-name="T83"> </text:span><text:span text:style-name="T79">12</text:span><text:span text:style-name="T83"> </text:span><text:span text:style-name="T79">mois</text:span><text:span text:style-name="T83"> </text:span><text:span text:style-name="T79">calculée</text:span><text:span text:style-name="T83"> </text:span><text:span text:style-name="T79">à</text:span><text:span text:style-name="T83"> </text:span><text:span text:style-name="T79">partir</text:span><text:span text:style-name="T83"> </text:span><text:span text:style-name="T79">de</text:span><text:span text:style-name="T83"> </text:span><text:span text:style-name="T79">la</text:span><text:span text:style-name="T83"> </text:span><text:span text:style-name="T79">naissance,</text:span><text:span text:style-name="T83"> </text:span><text:span text:style-name="T79">de</text:span><text:span text:style-name="T83"> </text:span><text:span text:style-name="T79">l'adoption</text:span><text:span text:style-name="T83"> </text:span><text:span text:style-name="T79">ou</text:span><text:span text:style-name="T83"> </text:span><text:span text:style-name="T79">de</text:span><text:span text:style-name="T83"> </text:span><text:span text:style-name="T79">l'accueil</text:span><text:span text:style-name="T83"> </text:span><text:span text:style-name="T79">de</text:span><text:span text:style-name="T83"> </text:span><text:span text:style-name="T79">l'enfant.</text:span></text:p>
      <text:p text:style-name="P23"/>
      <text:p text:style-name="Standard"><text:span text:style-name="T80">Le</text:span><text:span text:style-name="T81"> </text:span><text:span text:style-name="T80">montant</text:span></text:p>
      <text:p text:style-name="P21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 table:style-name="Tableau13.1">
          <table:table-cell table:style-name="Tableau13.A1" office:value-type="string">
            <text:p text:style-name="P1"><text:span text:style-name="T82">Situation</text:span><text:span text:style-name="T81"> </text:span><text:span text:style-name="T80">par</text:span><text:span text:style-name="T81"> </text:span><text:span text:style-name="T80">rapport</text:span><text:span text:style-name="T81"> </text:span><text:span text:style-name="T80">à</text:span><text:span text:style-name="T81"> </text:span><text:span text:style-name="T80">l'allocation</text:span><text:span text:style-name="T81"> </text:span><text:span text:style-name="T80">de</text:span><text:span text:style-name="T81"> </text:span><text:span text:style-name="T80">base</text:span></text:p>
          </table:table-cell>
          <table:table-cell table:style-name="Tableau13.A1" office:value-type="string">
            <text:p text:style-name="P1"><text:span text:style-name="T82">Allocation</text:span><text:span text:style-name="T81"> </text:span><text:span text:style-name="T80">de</text:span><text:span text:style-name="T81"> </text:span><text:span text:style-name="T80">base</text:span><text:span text:style-name="T81"> </text:span><text:span text:style-name="T80">perçue</text:span></text:p>
          </table:table-cell>
          <table:table-cell table:style-name="Tableau13.C1" office:value-type="string">
            <text:p text:style-name="P1"><text:span text:style-name="T82">Allocation</text:span><text:span text:style-name="T81"> </text:span><text:span text:style-name="T80">de</text:span><text:span text:style-name="T81"> </text:span><text:span text:style-name="T80">base</text:span><text:span text:style-name="T81"> </text:span><text:span text:style-name="T80">non</text:span><text:span text:style-name="T81"> </text:span><text:span text:style-name="T80">perçue</text:span></text:p>
          </table:table-cell>
        </table:table-row>
        <table:table-row table:style-name="Tableau13.2">
          <table:table-cell table:style-name="Tableau13.A2" office:value-type="string">
            <text:p text:style-name="P28"><text:span text:style-name="T84">Complément</text:span><text:span text:style-name="T83"> </text:span><text:span text:style-name="T79">mensuel</text:span><text:span text:style-name="T84"> versé</text:span></text:p>
          </table:table-cell>
          <table:table-cell table:style-name="Tableau13.B2" office:value-type="string">
            <text:p text:style-name="P1"><text:span text:style-name="T84">638,33</text:span><text:span text:style-name="T83"> €</text:span></text:p>
          </table:table-cell>
          <table:table-cell table:style-name="Tableau13.C2" office:value-type="string">
            <text:p text:style-name="P1"><text:span text:style-name="T84">824,04 </text:span><text:span text:style-name="T83">€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WW-Légende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Tahoma1"/>
    </style:style>
    <style:style style:name="WW-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" style:family="paragraph" style:parent-style-name="Standard">
      <style:paragraph-properties text:number-lines="false" text:line-number="0"/>
      <style:text-properties style:font-name-complex="Tahoma1"/>
    </style:style>
    <style:style style:name="WW-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" style:family="paragraph" style:parent-style-name="Standard">
      <style:paragraph-properties text:number-lines="false" text:line-number="0"/>
      <style:text-properties style:font-name-complex="Tahoma1"/>
    </style:style>
    <style:style style:name="WW-Titr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" style:family="paragraph" style:parent-style-name="Standard">
      <style:paragraph-properties text:number-lines="false" text:line-number="0"/>
      <style:text-properties style:font-name-complex="Tahoma1"/>
    </style:style>
    <style:style style:name="WW-Titr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" style:family="paragraph" style:parent-style-name="Standard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Contenu_20_de_20_tableau" style:display-name="WW-Contenu de tableau" style:family="paragraph" style:parent-style-name="Text_20_body">
      <style:paragraph-properties text:number-lines="false" text:line-number="0"/>
    </style:style>
    <style:style style:name="WW-Contenu_20_de_20_tableau1" style:display-name="WW-Contenu de tableau1" style:family="paragraph" style:parent-style-name="Text_20_body">
      <style:paragraph-properties text:number-lines="false" text:line-number="0"/>
    </style:style>
    <style:style style:name="WW-Contenu_20_de_20_tableau11" style:display-name="WW-Contenu de tableau11" style:family="paragraph" style:parent-style-name="Text_20_body">
      <style:paragraph-properties text:number-lines="false" text:line-number="0"/>
    </style:style>
    <style:style style:name="WW-Contenu_20_de_20_tableau111" style:display-name="WW-Contenu de tableau111" style:family="paragraph" style:parent-style-name="Text_20_body">
      <style:paragraph-properties text:number-lines="false" text:line-number="0"/>
    </style:style>
    <style:style style:name="WW-Contenu_20_de_20_tableau1111" style:display-name="WW-Contenu de tableau11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" style:display-name="WW-Titre de tableau1" style:family="paragraph" style:parent-style-name="WW-Contenu_20_de_20_tableau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" style:display-name="WW-Titre de tableau11" style:family="paragraph" style:parent-style-name="WW-Contenu_20_de_20_tableau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" style:display-name="WW-Titre de tableau111" style:family="paragraph" style:parent-style-name="WW-Contenu_20_de_20_tableau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" style:display-name="WW-Titre de tableau1111" style:family="paragraph" style:parent-style-name="WW-Contenu_20_de_20_tableau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>
        <style:tab-stops>
          <style:tab-stop style:position="16.51cm" style:type="right"/>
        </style:tab-stops>
      </style:paragraph-properties>
      <style:text-properties fo:font-variant="small-caps"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Contenu_20_du_20_cadre" style:display-name="Contenu du cadre" style:family="paragraph" style:parent-style-name="Text_20_body"/>
    <style:style style:name="WW-Contenu_20_du_20_cadre" style:display-name="WW-Contenu du cadre" style:family="paragraph" style:parent-style-name="Text_20_body"/>
    <style:style style:name="WW-Contenu_20_du_20_cadre1" style:display-name="WW-Contenu du cadre1" style:family="paragraph" style:parent-style-name="Text_20_body"/>
    <style:style style:name="WW-Contenu_20_du_20_cadre11" style:display-name="WW-Contenu du cadre11" style:family="paragraph" style:parent-style-name="Text_20_body"/>
    <style:style style:name="WW-Contenu_20_du_20_cadre111" style:display-name="WW-Contenu du cadre111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>
      <style:text-properties style:font-name="StarSymbol" fo:font-size="9pt" style:font-size-asian="9pt" style:font-name-complex="StarSymbol1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1" style:font-size-complex="9pt"/>
    </style:style>
    <style:style style:name="WW8Num3z0" style:family="text">
      <style:text-properties style:font-name="StarSymbol" fo:font-size="9pt" style:font-size-asian="9pt" style:font-name-complex="StarSymbol1" style:font-size-complex="9pt"/>
    </style:style>
    <style:style style:name="WW8Num4z0" style:family="text">
      <style:text-properties style:font-name="StarSymbol" fo:font-size="9pt" style:font-size-asian="9pt" style:font-name-complex="StarSymbol1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5z0" style:family="text">
      <style:text-properties style:font-name="StarSymbol" fo:font-size="9pt" style:font-size-asian="9pt" style:font-name-complex="StarSymbol1" style:font-size-complex="9pt"/>
    </style:style>
    <style:style style:name="WW8Num6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WW8Num1z0" style:family="text">
      <style:text-properties style:font-name="StarSymbol" fo:font-size="9pt" style:font-size-asian="9pt" style:font-name-complex="StarSymbol1" style:font-size-complex="9pt"/>
    </style:style>
    <style:style style:name="WW-WW8Num2z0" style:family="text">
      <style:text-properties style:font-name="StarSymbol" fo:font-size="9pt" style:font-size-asian="9pt" style:font-name-complex="StarSymbol1" style:font-size-complex="9pt"/>
    </style:style>
    <style:style style:name="WW-WW8Num3z0" style:family="text">
      <style:text-properties style:font-name="StarSymbol" fo:font-size="9pt" style:font-size-asian="9pt" style:font-name-complex="StarSymbol1" style:font-size-complex="9pt"/>
    </style:style>
    <style:style style:name="WW-WW8Num4z0" style:family="text">
      <style:text-properties style:font-name="StarSymbol" fo:font-size="9pt" style:font-size-asian="9pt" style:font-name-complex="StarSymbol1" style:font-size-complex="9pt"/>
    </style:style>
    <style:style style:name="WW-WW8Num5z0" style:family="text">
      <style:text-properties style:font-name="StarSymbol" fo:font-size="9pt" style:font-size-asian="9pt" style:font-name-complex="StarSymbol1" style:font-size-complex="9pt"/>
    </style:style>
    <style:style style:name="WW-WW8Num6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" style:family="text"/>
    <style:style style:name="WW-WW8Num1z01" style:family="text">
      <style:text-properties style:font-name="StarSymbol" fo:font-size="9pt" style:font-size-asian="9pt" style:font-name-complex="StarSymbol1" style:font-size-complex="9pt"/>
    </style:style>
    <style:style style:name="WW-WW8Num2z01" style:family="text">
      <style:text-properties style:font-name="StarSymbol" fo:font-size="9pt" style:font-size-asian="9pt" style:font-name-complex="StarSymbol1" style:font-size-complex="9pt"/>
    </style:style>
    <style:style style:name="WW-WW8Num3z01" style:family="text">
      <style:text-properties style:font-name="StarSymbol" fo:font-size="9pt" style:font-size-asian="9pt" style:font-name-complex="StarSymbol1" style:font-size-complex="9pt"/>
    </style:style>
    <style:style style:name="WW-WW8Num4z01" style:family="text">
      <style:text-properties style:font-name="StarSymbol" fo:font-size="9pt" style:font-size-asian="9pt" style:font-name-complex="StarSymbol1" style:font-size-complex="9pt"/>
    </style:style>
    <style:style style:name="WW-WW8Num5z01" style:family="text">
      <style:text-properties style:font-name="StarSymbol" fo:font-size="9pt" style:font-size-asian="9pt" style:font-name-complex="StarSymbol1" style:font-size-complex="9pt"/>
    </style:style>
    <style:style style:name="WW-WW8Num6z0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" style:family="text"/>
    <style:style style:name="WW-WW8Num1z011" style:family="text">
      <style:text-properties style:font-name="StarSymbol" fo:font-size="9pt" style:font-size-asian="9pt" style:font-name-complex="StarSymbol1" style:font-size-complex="9pt"/>
    </style:style>
    <style:style style:name="WW-WW8Num2z011" style:family="text">
      <style:text-properties style:font-name="StarSymbol" fo:font-size="9pt" style:font-size-asian="9pt" style:font-name-complex="StarSymbol1" style:font-size-complex="9pt"/>
    </style:style>
    <style:style style:name="WW-WW8Num3z011" style:family="text">
      <style:text-properties style:font-name="StarSymbol" fo:font-size="9pt" style:font-size-asian="9pt" style:font-name-complex="StarSymbol1" style:font-size-complex="9pt"/>
    </style:style>
    <style:style style:name="WW-WW8Num4z011" style:family="text">
      <style:text-properties style:font-name="StarSymbol" fo:font-size="9pt" style:font-size-asian="9pt" style:font-name-complex="StarSymbol1" style:font-size-complex="9pt"/>
    </style:style>
    <style:style style:name="WW-WW8Num5z011" style:family="text">
      <style:text-properties style:font-name="StarSymbol" fo:font-size="9pt" style:font-size-asian="9pt" style:font-name-complex="StarSymbol1" style:font-size-complex="9pt"/>
    </style:style>
    <style:style style:name="WW-WW8Num6z0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" style:family="text"/>
    <style:style style:name="WW-WW8Num1z0111" style:family="text">
      <style:text-properties style:font-name="StarSymbol" fo:font-size="9pt" style:font-size-asian="9pt" style:font-name-complex="StarSymbol1" style:font-size-complex="9pt"/>
    </style:style>
    <style:style style:name="WW-WW8Num2z0111" style:family="text">
      <style:text-properties style:font-name="StarSymbol" fo:font-size="9pt" style:font-size-asian="9pt" style:font-name-complex="StarSymbol1" style:font-size-complex="9pt"/>
    </style:style>
    <style:style style:name="WW-WW8Num3z0111" style:family="text">
      <style:text-properties style:font-name="StarSymbol" fo:font-size="9pt" style:font-size-asian="9pt" style:font-name-complex="StarSymbol1" style:font-size-complex="9pt"/>
    </style:style>
    <style:style style:name="WW-WW8Num4z0111" style:family="text">
      <style:text-properties style:font-name="StarSymbol" fo:font-size="9pt" style:font-size-asian="9pt" style:font-name-complex="StarSymbol1" style:font-size-complex="9pt"/>
    </style:style>
    <style:style style:name="WW-WW8Num5z0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" style:family="text"/>
    <style:style style:name="WW-WW8Num1z01111" style:family="text">
      <style:text-properties style:font-name="Symbol1" style:font-name-complex="Symbol1"/>
    </style:style>
    <style:style style:name="WW-WW8Num2z01111" style:family="text">
      <style:text-properties style:font-name="Symbol1" style:font-name-complex="Symbol1"/>
    </style:style>
    <style:style style:name="WW-WW8Num5z01111" style:family="text">
      <style:text-properties style:font-name="StarSymbol" fo:font-size="9pt" style:font-size-asian="9pt" style:font-name-complex="StarSymbol1" style:font-size-complex="9pt"/>
    </style:style>
    <style:style style:name="WW-WW8Num3z01111" style:family="text">
      <style:text-properties style:font-name="Symbol1" style:font-name-complex="Symbol1"/>
    </style:style>
    <style:style style:name="WW-WW8Num4z01111" style:family="text">
      <style:text-properties style:font-name="Symbol1" style:font-name-complex="Symbol1"/>
    </style:style>
    <style:style style:name="RTF_5f_Num_20_2_20_1" style:display-name="RTF_Num 2 1" style:family="text">
      <style:text-properties style:font-name="Symbol1" style:font-name-asian="Symbol1" style:font-name-complex="Symbol1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ymbol1" style:font-name-asian="Symbol1" style:font-name-complex="Symbol1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2" style:display-name="RTF_Num 4 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3" style:display-name="RTF_Num 4 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4" style:display-name="RTF_Num 4 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5" style:display-name="RTF_Num 4 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6" style:display-name="RTF_Num 4 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7" style:display-name="RTF_Num 4 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8" style:display-name="RTF_Num 4 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9" style:display-name="RTF_Num 4 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5_20_1" style:display-name="RTF_Num 5 1" style:family="text">
      <style:text-properties style:font-name="Symbol1" style:font-name-asian="Symbol1" style:font-name-complex="Symbol1"/>
    </style:style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style:font-name="Symbol1" style:font-name-asian="Symbol1" style:font-name-complex="Symbol1"/>
    </style:style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Puce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Puces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Puces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Puces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Puces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498cm" fo:text-indent="-0.499cm" fo:margin-left="1.498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97cm" fo:text-indent="-0.499cm" fo:margin-left="1.997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2.496cm" fo:text-indent="-0.499cm" fo:margin-left="2.496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2.995cm" fo:text-indent="-0.499cm" fo:margin-left="2.99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3.494cm" fo:text-indent="-0.499cm" fo:margin-left="3.494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93cm" fo:text-indent="-0.499cm" fo:margin-left="4.4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498cm" fo:text-indent="-0.499cm" fo:margin-left="1.498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97cm" fo:text-indent="-0.499cm" fo:margin-left="1.997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2.496cm" fo:text-indent="-0.499cm" fo:margin-left="2.496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2.995cm" fo:text-indent="-0.499cm" fo:margin-left="2.99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3.494cm" fo:text-indent="-0.499cm" fo:margin-left="3.494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93cm" fo:text-indent="-0.499cm" fo:margin-left="4.4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1-04T12:20:43</meta:creation-date>
    <dc:date>2014-06-09T13:21:18.086000000</dc:date>
    <meta:print-date>2014-06-06T09:56:00</meta:print-date>
    <meta:editing-cycles>3</meta:editing-cycles>
    <meta:editing-duration>P23DT22H11M8S</meta:editing-duration>
    <meta:generator>LibreOffice/4.1.1.2$Windows_x86 LibreOffice_project/7e4286b58adc75a14f6d83f53a03b6c11fa2903</meta:generator>
    <meta:document-statistic meta:table-count="13" meta:image-count="0" meta:object-count="0" meta:page-count="5" meta:paragraph-count="259" meta:word-count="1819" meta:character-count="9348" meta:non-whitespace-character-count="7748"/>
  </office:meta>
</office:document-meta>
</file>