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25.7cm" fo:margin-left="0.079cm" table:align="left"/>
    </style:style>
    <style:style style:name="Tableau1.A" style:family="table-column">
      <style:table-column-properties style:column-width="2.5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margin-left="2.501cm" fo:margin-right="0cm" fo:text-indent="1.251cm" style:auto-text-indent="false">
        <style:tab-stops/>
      </style:paragraph-properties>
      <style:text-properties style:font-name="Tahoma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ahoma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7" style:family="paragraph" style:parent-style-name="Standard" style:list-style-name="L1"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Tahoma" fo:font-weight="bold" style:font-weight-asian="bold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elques pistes pour les projets Plus de maîtres que de classe</text:p>
      <text:p text:style-name="P2"/>
      <text:p text:style-name="Standard"><text:span text:style-name="Police_20_par_20_défaut"><text:span text:style-name="T2">Texte de référence : </text:span></text:span><text:span text:style-name="Police_20_par_20_défaut"><text:span text:style-name="T1">Circulaire N° 2012 -201 du 18 décembre 2012 parue au BO n°3 du 15 janvier 2013 </text:span></text:span></text:p>
      <text:p text:style-name="P3">Dispositifs « plus de maîtres que de classes »</text:p>
      <text:p text:style-name="P1"/>
      <text:p text:style-name="P1">Le maître supplémentaire :</text:p>
      <text:p text:style-name="P1">- Il fait partie intégrante de l’équipe avec les mêmes obligations de service. </text:p>
      <text:p text:style-name="P1">- A ce titre, il intervient auprès d’élèves 24 heures par semaine sans avoir la charge d’une classe. </text:p>
      <text:p text:style-name="P1">- Son action s’inscrit dans le cadre du projet pédagogique construit par l’équipe dont il fait partie. </text:p>
      <text:p text:style-name="P1">- Il est force de proposition, comme ses collègues, au regard des choix pédagogiques et des modalités d’organisation retenues. </text:p>
      <text:p text:style-name="P1"><text:s/></text:p>
      <text:p text:style-name="Standard"><text:span text:style-name="Police_20_par_20_défaut"><text:span text:style-name="T3">Le maître supplémentaire n’est pas un spécialiste de la difficulté scolaire</text:span></text:span><text:span text:style-name="Police_20_par_20_défaut"><text:span text:style-name="T1">. Il agit en complémentarité avec l’équipe : les maîtres des classes et les membres du RASED. </text:span></text:span></text:p>
      <text:p text:style-name="P1">Au quotidien les enseignants titulaires des classes restent les garants de la différenciation pédagogique</text:p>
      <text:p text:style-name="P2"/>
      <text:p text:style-name="P2">1- Constats</text:p>
      <text:p text:style-name="P2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4">Année scolaire</text:p>
          </table:table-cell>
          <table:table-cell table:style-name="Tableau1.A1" office:value-type="string">
            <text:p text:style-name="P5">Effectifs</text:p>
          </table:table-cell>
          <table:table-cell table:style-name="Tableau1.A1" office:value-type="string">
            <text:p text:style-name="P5">Maintien</text:p>
          </table:table-cell>
          <table:table-cell table:style-name="Tableau1.A1" office:value-type="string">
            <text:p text:style-name="P5">PPRE</text:p>
          </table:table-cell>
          <table:table-cell table:style-name="Tableau1.A1" office:value-type="string">
            <text:p text:style-name="P5">EE</text:p>
          </table:table-cell>
          <table:table-cell table:style-name="Tableau1.A1" office:value-type="string">
            <text:p text:style-name="P5">ESS</text:p>
          </table:table-cell>
          <table:table-cell table:style-name="Tableau1.A1" office:value-type="string">
            <text:p text:style-name="P5">EVS</text:p>
          </table:table-cell>
          <table:table-cell table:style-name="Tableau1.A1" office:value-type="string">
            <text:p text:style-name="P5">APC</text:p>
          </table:table-cell>
          <table:table-cell table:style-name="Tableau1.A1" office:value-type="string">
            <text:p text:style-name="P5">RASED</text:p>
          </table:table-cell>
          <table:table-cell table:style-name="Tableau1.J1" office:value-type="string">
            <text:p text:style-name="P5">AED/AEMO</text:p>
          </table:table-cell>
        </table:table-row>
        <table:table-row>
          <table:table-cell table:style-name="Tableau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2013/2014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2012/2013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</table:table>
      <text:p text:style-name="P2"/>
      <text:p text:style-name="P1">Précisions éventuelles sur le public accueilli: catégories socio-professionnelles / taux de chômage …</text:p>
      <text:p text:style-name="P1"/>
      <text:p text:style-name="P1">Dispositifs déjà en place : …………………………………………………….</text:p>
      <text:p text:style-name="P2"/>
      <text:p text:style-name="P2">2- <text:s/>Projet pédagogique</text:p>
      <text:p text:style-name="P1">Les objectifs d’apprentissage sont en lien avec :</text:p>
      <text:list xml:id="list2281240137290373216" text:style-name="L1">
        <text:list-item>
          <text:p text:style-name="P7">Les axes du projet d’école : ………………………………………………………………………….. </text:p>
        </text:list-item>
        <text:list-item>
          <text:p text:style-name="P7">Les programmes : ……………………………………………………………………………………………. </text:p>
        </text:list-item>
        <text:list-item>
          <text:p text:style-name="P7">Les compétences du socle : ………………………………………………………………………………………….</text:p>
        </text:list-item>
        <text:list-item>
          <text:p text:style-name="P7"><text:soft-page-break/>Les axes du COS si vous êtes en zone d’éducation prioritaire : …………………………………………………………………………….</text:p>
        </text:list-item>
      </text:list>
      <text:p text:style-name="P1"/>
      <text:p text:style-name="P1">Le projet a été établi prioritairement autour de (choisir un ou plusieurs types d’actions) : </text:p>
      <text:list xml:id="list205920277148492" text:continue-numbering="true" text:style-name="L1">
        <text:list-item>
          <text:p text:style-name="P7">Maîtrise de la langue</text:p>
        </text:list-item>
        <text:list-item>
          <text:p text:style-name="P7">Renforcement de la liaison (GS-CP / CM2-6°)</text:p>
        </text:list-item>
        <text:list-item>
          <text:p text:style-name="P7">Culture humaniste et/ou scientifique</text:p>
        </text:list-item>
        <text:list-item>
          <text:p text:style-name="P7">Accès à une culture commune</text:p>
        </text:list-item>
        <text:list-item>
          <text:p text:style-name="P7">…..</text:p>
        </text:list-item>
      </text:list>
      <text:p text:style-name="P1"/>
      <text:p text:style-name="P2">3- Les modalités d’intervention</text:p>
      <text:p text:style-name="P1"/>
      <text:p text:style-name="P1">Le maître supplémentaire intervient principalement sous la forme de co-intervention :</text:p>
      <text:list xml:id="list205920280158248" text:continue-numbering="true" text:style-name="L1">
        <text:list-item>
          <text:p text:style-name="P7">Au sein même de la classe</text:p>
        </text:list-item>
        <text:list-item>
          <text:p text:style-name="P7">En décloisonnement organisé entre plusieurs classes</text:p>
        </text:list-item>
        <text:list-item>
          <text:p text:style-name="P7">En dédoublement de classe en groupe hétérogène</text:p>
        </text:list-item>
      </text:list>
      <text:p text:style-name="P1">Il peut, de manière moins régulière, intervenir sous forme de groupes de besoin</text:p>
      <text:p text:style-name="P1"/>
      <text:p text:style-name="P1">Préciser les répartitions envisagées, les choix plus spécifiques par période, en fonction des cycles ou des compétences</text:p>
      <text:p text:style-name="P1"/>
      <text:p text:style-name="P1"/>
      <text:p text:style-name="P2">4- Effets attendus</text:p>
      <text:p text:style-name="P1"/>
      <text:p text:style-name="P1">Proposer des indicateurs :</text:p>
      <text:list xml:id="list205920284149545" text:continue-numbering="true" text:style-name="L1">
        <text:list-item>
          <text:p text:style-name="P7">Compétences des élèves</text:p>
        </text:list-item>
        <text:list-item>
          <text:p text:style-name="P7">Travail en équipe</text:p>
        </text:list-item>
        <text:list-item>
          <text:p text:style-name="P7">Continuité </text:p>
        </text:list-item>
        <text:list-item>
          <text:p text:style-name="P7">Climat scolaire</text:p>
        </text:list-item>
      </text:list>
      <text:p text:style-name="P1"/>
      <text:p text:style-name="P2">5 – Accompagnement</text:p>
      <text:p text:style-name="P1"/>
      <text:p text:style-name="Standard"><text:span text:style-name="Police_20_par_20_défaut"><text:span text:style-name="T1">Préciser éventuellement votre demande de formation, de domaine d’aide, d’accompagne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ahoma" style:font-name-asian="Lucida Sans Unicode" style:font-name-complex="Tahoma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SNU64</meta:initial-creator>
    <meta:creation-date>2014-03-22T21:59:00Z</meta:creation-date>
    <dc:date>2014-04-14T20:59:20.201000000</dc:date>
    <meta:editing-cycles>3</meta:editing-cycles>
    <meta:editing-duration>PT1M</meta:editing-duration>
    <meta:document-statistic meta:table-count="1" meta:image-count="0" meta:object-count="0" meta:page-count="2" meta:paragraph-count="53" meta:word-count="371" meta:character-count="2386" meta:non-whitespace-character-count="2070"/>
    <meta:template xlink:type="simple" xlink:actuate="onRequest" xlink:title="" xlink:href="../../AppData/Downloads/maitre%20sup%20(1).odt/Normal"/>
  </office:meta>
</office:document-meta>
</file>