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57B81EFE266793D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loext:padding="0cm" loext:border="none"/>
    </style:style>
    <style:style style:name="P2" style:family="paragraph" style:parent-style-name="Text_20_body">
      <style:text-properties fo:font-weight="bold"/>
    </style:style>
    <style:style style:name="P3" style:family="paragraph" style:parent-style-name="Text_20_body">
      <style:text-properties fo:font-weight="bold" loext:padding="0cm" loext:border="non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color="#ff0000" fo:font-weight="bold" loext:padding="0cm" loext:border="none"/>
    </style:style>
    <style:style style:name="P6" style:family="paragraph" style:parent-style-name="Text_20_body">
      <style:text-properties fo:font-style="italic" fo:font-weight="normal" style:font-weight-asian="normal" style:font-weight-complex="normal" loext:padding="0cm" loext:border="none"/>
    </style:style>
    <style:style style:name="P7" style:family="paragraph" style:parent-style-name="Text_20_body">
      <style:text-properties style:use-window-font-color="true" fo:font-weight="normal" style:font-weight-asian="normal" style:font-weight-complex="normal" loext:padding="0cm" loext:border="none"/>
    </style:style>
    <style:style style:name="P8" style:family="paragraph" style:parent-style-name="Text_20_body">
      <style:text-properties officeooo:paragraph-rsid="001aae3f"/>
    </style:style>
    <style:style style:name="P9" style:family="paragraph" style:parent-style-name="Text_20_body">
      <style:text-properties fo:font-weight="normal" style:font-weight-asian="normal" style:font-weight-complex="normal" loext:padding="0cm" loext:border="none"/>
    </style:style>
    <style:style style:name="P10" style:family="paragraph" style:parent-style-name="Text_20_body">
      <style:text-properties fo:font-weight="normal" officeooo:paragraph-rsid="001aae3f" style:font-weight-asian="normal" style:font-weight-complex="normal" loext:padding="0cm" loext:border="none"/>
    </style:style>
    <style:style style:name="P11" style:family="paragraph" style:parent-style-name="Text_20_body" style:list-style-name="L1">
      <style:text-properties fo:font-weight="normal" style:font-weight-asian="normal" style:font-weight-complex="normal" loext:padding="0cm" loext:border="none"/>
    </style:style>
    <style:style style:name="P12" style:family="paragraph" style:parent-style-name="Text_20_body" style:list-style-name="L2">
      <style:text-properties fo:font-weight="normal" style:font-weight-asian="normal" style:font-weight-complex="normal" loext:padding="0cm" loext:border="none"/>
    </style:style>
    <style:style style:name="P13" style:family="paragraph" style:parent-style-name="Text_20_body">
      <style:text-properties fo:font-weight="normal" officeooo:paragraph-rsid="001aae3f" style:font-weight-asian="normal" style:font-weight-complex="normal"/>
    </style:style>
    <style:style style:name="P14" style:family="paragraph" style:parent-style-name="Text_20_body" style:list-style-name="L1">
      <style:paragraph-properties fo:margin-top="0cm" fo:margin-bottom="0cm" loext:contextual-spacing="false"/>
      <style:text-properties fo:font-weight="bold" loext:padding="0cm" loext:border="none"/>
    </style:style>
    <style:style style:name="P15" style:family="paragraph" style:parent-style-name="Text_20_body" style:list-style-name="L2">
      <style:paragraph-properties fo:margin-top="0cm" fo:margin-bottom="0cm" loext:contextual-spacing="false"/>
      <style:text-properties fo:font-weight="bold" style:font-weight-asian="bold" style:font-weight-complex="bold" loext:padding="0cm" loext:border="none"/>
    </style:style>
    <style:style style:name="P16" style:family="paragraph" style:parent-style-name="Text_20_body">
      <style:paragraph-properties fo:margin-top="0cm" fo:margin-bottom="0cm" loext:contextual-spacing="false"/>
      <style:text-properties loext:padding="0cm" loext:border="none"/>
    </style:style>
    <style:style style:name="P17" style:family="paragraph" style:parent-style-name="Text_20_body" style:list-style-name="L1">
      <style:paragraph-properties fo:margin-top="0cm" fo:margin-bottom="0cm" loext:contextual-spacing="false"/>
      <style:text-properties fo:font-weight="normal" style:font-weight-asian="normal" style:font-weight-complex="normal" loext:padding="0cm" loext:border="none"/>
    </style:style>
    <style:style style:name="P18" style:family="paragraph" style:parent-style-name="Text_20_body" style:list-style-name="L2">
      <style:paragraph-properties fo:margin-top="0cm" fo:margin-bottom="0cm" loext:contextual-spacing="false"/>
      <style:text-properties fo:font-weight="normal" style:font-weight-asian="normal" style:font-weight-complex="normal" loext:padding="0cm" loext:border="none"/>
    </style:style>
    <style:style style:name="P19" style:family="paragraph" style:parent-style-name="Heading_20_3">
      <style:paragraph-properties fo:text-align="center" style:justify-single-word="false"/>
      <style:text-properties fo:font-weight="bold"/>
    </style:style>
    <style:style style:name="P20" style:family="paragraph" style:parent-style-name="Horizontal_20_Line">
      <style:text-properties fo:font-weight="normal" style:font-weight-asian="normal" style:font-weight-complex="normal"/>
    </style:style>
    <style:style style:name="T1" style:family="text">
      <style:text-properties fo:font-weight="bold"/>
    </style:style>
    <style:style style:name="T2" style:family="text">
      <style:text-properties fo:font-weight="bold" loext:padding="0cm" loext:border="none"/>
    </style:style>
    <style:style style:name="T3" style:family="text">
      <style:text-properties fo:font-weight="bold" officeooo:rsid="001aae3f" loext:padding="0cm" loext:border="none"/>
    </style:style>
    <style:style style:name="T4" style:family="text">
      <style:text-properties fo:font-weight="bold" style:font-weight-asian="bold" style:font-weight-complex="bold"/>
    </style:style>
    <style:style style:name="T5" style:family="text">
      <style:text-properties fo:font-weight="bold" style:font-weight-asian="bold" style:font-weight-complex="bold" loext:padding="0cm" loext:border="none"/>
    </style:style>
    <style:style style:name="T6" style:family="text">
      <style:text-properties fo:font-weight="bold" officeooo:rsid="001aae3f" style:font-weight-asian="bold" style:font-weight-complex="bold"/>
    </style:style>
    <style:style style:name="T7" style:family="text">
      <style:text-properties fo:font-weight="bold" officeooo:rsid="001ad711" loext:padding="0cm" loext:border="none"/>
    </style:style>
    <style:style style:name="T8" style:family="text">
      <style:text-properties loext:padding="0cm" loext:border="none"/>
    </style:style>
    <style:style style:name="T9" style:family="text">
      <style:text-properties officeooo:rsid="001aae3f"/>
    </style:style>
    <style:style style:name="T10" style:family="text">
      <style:text-properties fo:font-weight="normal" style:font-weight-asian="normal" style:font-weight-complex="normal" loext:padding="0cm" loext:border="none"/>
    </style:style>
    <style:style style:name="T11" style:family="text">
      <style:text-properties style:text-position="super 58%" fo:font-weight="bold" officeooo:rsid="001ad711" loext:padding="0cm" loext:border="none"/>
    </style:style>
    <style:style style:name="T12" style:family="text">
      <style:text-properties style:text-position="0% 1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loc4Contenu">
        <text:section text:style-name="Sect1" text:name="contenu">
          <text:h text:style-name="P19" text:outline-level="3"><text:bookmark text:name="outil_sommaire_0"/>Groupe de Travail Académique du 12.<text:span text:style-name="T9">01.18</text:span></text:h>
          <text:p text:style-name="P1"><draw:frame draw:style-name="fr1" draw:name="Image1" text:anchor-type="as-char" svg:width="0.212cm" svg:height="0.291cm" draw:z-index="0"><draw:image xlink:href="Pictures/10000200000000080000000B57B81EFE266793DC.gif" xlink:type="simple" xlink:show="embed" xlink:actuate="onLoad"/><svg:title>-</svg:title></draw:frame> <text:span text:style-name="T1">1. Les choix académiques 1er degré : REP/REP+, remplacement, suppressions de PDMQDC, dispositifs santé, fermetures de postes <text:line-break/></text:span><text:span text:style-name="T1"><draw:frame draw:style-name="fr1" draw:name="Image2" text:anchor-type="as-char" svg:width="0.212cm" svg:height="0.291cm" draw:z-index="1"><draw:image xlink:href="Pictures/10000200000000080000000B57B81EFE266793DC.gif" xlink:type="simple" xlink:show="embed" xlink:actuate="onLoad"/><svg:title>-</svg:title></draw:frame></text:span><text:span text:style-name="T1"> 2. Répartition 1er degré départementale : la gestion de la pénurie ! <text:line-break/></text:span><text:span text:style-name="T1"><draw:frame draw:style-name="fr1" draw:name="Image3" text:anchor-type="as-char" svg:width="0.212cm" svg:height="0.291cm" draw:z-index="2"><draw:image xlink:href="Pictures/10000200000000080000000B57B81EFE266793DC.gif" xlink:type="simple" xlink:show="embed" xlink:actuate="onLoad"/><svg:title>-</svg:title></draw:frame></text:span><text:span text:style-name="T1"> 3. Les choix académiques 2nd degré : collège, Segpa, lycée, EREA, Ulis/UPE2A</text:span></text:p>
          <text:p text:style-name="Horizontal_20_Line"/>
          <text:p text:style-name="P9">Ce groupe de travail était préparatoire au CTA du mardi 23 janvier.</text:p>
          <text:p text:style-name="P13"><text:span text:style-name="T8">Etaient présent-e-s : M. Diaz (Secrétaire Général d’Académie -SG ) , M. Guilbault (SG adjoint Moyens et dossiers transversaux) , Mme Pailler (chef de division Doses), M. Lapierre (chef de division DIPEAR), Mme Venturi (Affaires juridiques), </text:span></text:p>
          <text:p text:style-name="P8"><text:span text:style-name="Strong_20_Emphasis"><text:span text:style-name="T10">5 FSU/CGT</text:span></text:span><text:span text:style-name="T10"> , 2 Unsa, 1 FO, 1 Snalc</text:span></text:p>
          <text:p text:style-name="P9">Le SNUipp fait partie de la délégation FSU/CGT dans le cadre des Comités techniques ( CT).</text:p>
          <text:h text:style-name="Heading_20_3" text:outline-level="3"><text:bookmark text:name="outil_sommaire_1"/><text:a xlink:type="simple" xlink:href="http://86.snuipp.fr/spip.php?article3626#outil_sommaire" text:style-name="Internet_20_link" text:visited-style-name="Visited_20_Internet_20_Link"><text:span text:style-name="T10"> </text:span></text:a><text:span text:style-name="T10">Note d’ambiance :</text:span><text:span text:style-name="Strong_20_Emphasis"><text:span text:style-name="T10"> le Rectorat veut décimer le dispositif " Plus de Maîtres que de Classes "</text:span></text:span></text:h>
          <text:p text:style-name="P10">Avec une dotation de 0 poste pour la rentrée 2018 pour l’académie de Poitiers, et en même temps les recommandations ministérielles d’augmenter le volume de remplaçant ( nécessite 12 postes) et de dédoubler les classes de CP et CE1 (nécessite 54 postes), le Rectorat souhaite supprimer 35.5 postes sur les actuels 98 du dispositif de Plus de Maîtres Que de Classes (PDMQDC). </text:p>
          <text:p text:style-name="P10"><text:span text:style-name="T4">La C</text:span><text:span text:style-name="T6">harente</text:span><text:span text:style-name="T4"> est particulièrement impactée avec 1</text:span><text:span text:style-name="T6">1</text:span><text:span text:style-name="T4"> suppressions de PDMQDC.</text:span> </text:p>
          <text:p text:style-name="P10"><text:span text:style-name="T4">Pour le SNUipp-FSU, cette amputation est dramatique au regard de l’émulation et de la transformation pédagogique que ce dispositif engendre dans la majorité des écoles qui en dispose.</text:span> Ce dispositif permet de sortir du fonctionnement 1 maître / 1 classe et de trouver des organisations avec des regards multiples sur les élèves et des possibilités de co intervention. Dans l’optique des changements de pratiques et de l’évolution du métier pour répondre aux défis de l’école du 21ème siècle, le SNUipp-FSU s’oppose à ce que cette décision soit prise de façon globale au niveau académique, mais que le débat soit mené dans les instances départementales pour étudier chaque situation précisément. </text:p>
          <text:p text:style-name="P10">Enfin, lors de ce groupe de travail CTA, le SNUipp-FSU a rappelé la nécessité d’abonder le volume de postes liés aux dispositifs de santé et a marqué son opposition à la création d’un poste administratif (assistant de prévention) pris sur les moyens 1er degré.</text:p>
          <text:p text:style-name="P20"/>
          <text:h text:style-name="Heading_20_3" text:outline-level="3"><text:bookmark text:name="outil_sommaire_2"/><text:a xlink:type="simple" xlink:href="http://86.snuipp.fr/spip.php?article3626#outil_sommaire" text:style-name="Internet_20_link" text:visited-style-name="Visited_20_Internet_20_Link"><text:span text:style-name="T8"> </text:span></text:a><text:span text:style-name="T2">Les choix académiques 1er degré : REP/REP+, remplacement, suppressions de PDMQDC, dispositifs santé</text:span></text:h>
          <text:p text:style-name="P9">Le ministère a affecté sur notre académie 0 poste sur les 3881 créés nationalement pour la rentrée 2018. L’académie perdrait 1465 élèves à la rentrée prochaine. Le ministère a fixé les priorités suivantes pour la rentrée 2018 :</text:p>
          <text:p text:style-name="Text_20_body"><text:soft-page-break/><text:span text:style-name="T10"><draw:frame draw:style-name="fr1" draw:name="Image4" text:anchor-type="as-char" svg:width="0.212cm" svg:height="0.291cm" draw:z-index="3"><draw:image xlink:href="Pictures/10000200000000080000000B57B81EFE266793DC.gif" xlink:type="simple" xlink:show="embed" xlink:actuate="onLoad"/><svg:title>-</svg:title></draw:frame></text:span><text:span text:style-name="T10"> </text:span><text:span text:style-name="Strong_20_Emphasis"><text:span text:style-name="T10">Dédoublement en Éducation prioritaire</text:span></text:span><text:span text:style-name="T10"> : dédoublement des classes de CP en REP et objectif d’atteindre 50% des dédoublements des CE1 en REP+. Le Rectorat de Poitiers souhaite pour sa part dédoubler l’ensemble des classes de CE1 en REP +. Pour l’académie de Poitiers, ces mesures représenteront 54.50 postes en tenant compte de l’augmentation des décharges de direction.</text:span></text:p>
          <text:p text:style-name="P5">La délégation FSU/CGT constate que les chiffres annoncés au Comité Technique Ministériel, d’un besoin de 53 postes pour cette mesure qui a amené à une dotation de 0 poste pour l’académie, ont été sous-évalués. </text:p>
          <text:p text:style-name="Text_20_body"><text:span text:style-name="T8"><draw:frame draw:style-name="fr1" draw:name="Image5" text:anchor-type="as-char" svg:width="0.212cm" svg:height="0.291cm" draw:z-index="4"><draw:image xlink:href="Pictures/10000200000000080000000B57B81EFE266793DC.gif" xlink:type="simple" xlink:show="embed" xlink:actuate="onLoad"/><svg:title>-</svg:title></draw:frame></text:span><text:span text:style-name="T8"> </text:span><text:span text:style-name="Strong_20_Emphasis"><text:span text:style-name="T2">Augmentation du Remplacement</text:span></text:span><text:span text:style-name="T2"> : augmenter les moyens pour « renforcer » la formation continue … Le Rectorat de Poitiers souhaite la création de 12 postes pour le remplacement.</text:span></text:p>
          <text:p text:style-name="P5">La délégation FSU/CGT a interrogé l’administration sur l’explication de la répartition de ces 12 postes qui ne tiennent pas compte des volumes existants dans les départements </text:p>
          <text:p text:style-name="P9">Cela représenterait sur ces deux priorités un solde de - 66.5 postes.</text:p>
          <text:p text:style-name="P3">Pour arriver à un solde nul comme dicté nationalement, le Rectorat propose :</text:p>
          <text:p text:style-name="P8"><text:span text:style-name="T8"><draw:frame draw:style-name="fr1" draw:name="Image6" text:anchor-type="as-char" svg:width="0.212cm" svg:height="0.291cm" draw:z-index="17"><draw:image xlink:href="Pictures/10000200000000080000000B57B81EFE266793DC.gif" xlink:type="simple" xlink:show="embed" xlink:actuate="onLoad"/><svg:title>-</svg:title></draw:frame></text:span><text:span text:style-name="T8"> </text:span><text:span text:style-name="Strong_20_Emphasis"><text:span text:style-name="T2">Suppression de 35.50 dispositifs « Plus De Maîtres Que De Classes » (PDMQDC</text:span></text:span><text:span text:style-name="T2">) soit 38% des dispositifs de l’Académie ! </text:span></text:p>
          <text:p text:style-name="P8"><text:span text:style-name="T2">Le Rectorat souhaite que la suppression des PDMQDC se passe en REP et en REP+ et qu’il y ait une « préservation » en quartier prioritaire de la ville et en rural.</text:span></text:p>
          <text:p text:style-name="P5">La délégation FSU/CGT s’oppose à ce que la suppression des PDMQDC soit actée au niveau académique. Pour la FSU/CGT, le débat doit être mené dans chaque département avec l’IA et les IEN concerné-e-s. </text:p>
          <text:p text:style-name="Text_20_body"><text:span text:style-name="T8"><draw:frame draw:style-name="fr1" draw:name="Image7" text:anchor-type="as-char" svg:width="0.212cm" svg:height="0.291cm" draw:z-index="5"><draw:image xlink:href="Pictures/10000200000000080000000B57B81EFE266793DC.gif" xlink:type="simple" xlink:show="embed" xlink:actuate="onLoad"/><svg:title>-</svg:title></draw:frame></text:span><text:span text:style-name="T8"> </text:span><text:span text:style-name="Strong_20_Emphasis"><text:span text:style-name="T2">Suppression de 31 postes au niveau des départements</text:span></text:span><text:span text:style-name="T2">. Ces décisions seront actées dans les CTSD (pour la </text:span><text:span text:style-name="T3">Charente</text:span><text:span text:style-name="T2"> : CTSD le </text:span><text:span text:style-name="T7">1</text:span><text:span text:style-name="T11">er</text:span><text:span text:style-name="T7"> février</text:span><text:span text:style-name="T2">).</text:span></text:p>
          <text:p text:style-name="P5">Pour la FSU/CGT, cela annonce une carte scolaire très tendue. </text:p>
          <text:p text:style-name="Text_20_body"><text:a xlink:type="simple" xlink:href="http://86.snuipp.fr/spip.php?article3596" text:style-name="Internet_20_link" text:visited-style-name="Visited_20_Internet_20_Link"><text:span text:style-name="T2">N’oubliez pas de remplir votre carte scolaire sur ce lien</text:span></text:a></text:p>
          <text:p text:style-name="Text_20_body"><text:span text:style-name="T8"><draw:frame draw:style-name="fr1" draw:name="Image8" text:anchor-type="as-char" svg:width="0.212cm" svg:height="0.291cm" draw:z-index="6"><draw:image xlink:href="Pictures/10000200000000080000000B57B81EFE266793DC.gif" xlink:type="simple" xlink:show="embed" xlink:actuate="onLoad"/><svg:title>-</svg:title></draw:frame></text:span><text:span text:style-name="T8"> </text:span><text:span text:style-name="Strong_20_Emphasis"><text:span text:style-name="T2">Maintien du nombre de postes pour les dispositifs de santé (allègement de service, PACD, PALD)</text:span></text:span><text:span text:style-name="T2">. Ce nombre est pourtant insuffisant et des départements, comme la Vienne, prennent sur leurs moyens départementaux pour compenser l’insuffisance académique. Les CHSCT de l’académie ont fait aussi ce constat et demandent une augmentation de ces moyens.</text:span></text:p>
          <text:p text:style-name="P5">La FSU/CGT a demandé que le volume académique réservé pour les dispositifs de santé de 51 postes, soit augmenté de 5 postes. </text:p>
          <text:p text:style-name="Horizontal_20_Line"/>
          <text:h text:style-name="Heading_20_3" text:outline-level="3"><text:bookmark text:name="outil_sommaire_3"/><text:a xlink:type="simple" xlink:href="http://86.snuipp.fr/spip.php?article3626#outil_sommaire" text:style-name="Internet_20_link" text:visited-style-name="Visited_20_Internet_20_Link"><text:span text:style-name="T8"> </text:span></text:a><text:span text:style-name="T2">Répartition 1er degré départementale : la gestion de la pénurie !</text:span></text:h>
          <text:p text:style-name="P3">Le Rectorat a pour projet la répartition départementale suivante pour les " o " poste attribué à l’académie :</text:p>
          <text:p text:style-name="Text_20_body"><text:span text:style-name="T8"><draw:frame draw:style-name="fr1" draw:name="Image9" text:anchor-type="as-char" svg:width="0.212cm" svg:height="0.291cm" draw:z-index="7"><draw:image xlink:href="Pictures/10000200000000080000000B57B81EFE266793DC.gif" xlink:type="simple" xlink:show="embed" xlink:actuate="onLoad"/><svg:title>-</svg:title></draw:frame></text:span><text:span text:style-name="T8"> </text:span><text:span text:style-name="Strong_20_Emphasis"><text:span text:style-name="T2">Pour la Charente : - 1 poste, </text:span></text:span><text:span text:style-name="Strong_20_Emphasis"><text:span text:style-name="T3">l</text:span></text:span><text:span text:style-name="T2">e </text:span><text:span text:style-name="T3">département</text:span><text:span text:style-name="T2"> perdrait 222 élèves à la rentrée 2018. Le rectorat indique que les dédoublements en éducation prioritaire coûteraient 14 postes. Le </text:span><text:soft-page-break/><text:span text:style-name="T2">rectorat souhaite que 4 postes de remplacement soient créés et que 11 dispositifs PDMQDC soient supprimés. En dehors de ces orientations académiques, le 16 devrait effectuer donc la carte scolaire avec</text:span><text:span text:style-name="Strong_20_Emphasis"><text:span text:style-name="T2"> un objectif de -8 postes. </text:span></text:span></text:p>
          <text:p text:style-name="Text_20_body"><text:span text:style-name="T8"><draw:frame draw:style-name="fr1" draw:name="Image10" text:anchor-type="as-char" svg:width="0.212cm" svg:height="0.291cm" draw:z-index="8"><draw:image xlink:href="Pictures/10000200000000080000000B57B81EFE266793DC.gif" xlink:type="simple" xlink:show="embed" xlink:actuate="onLoad"/><svg:title>-</svg:title></draw:frame></text:span><text:span text:style-name="T10"> </text:span><text:span text:style-name="Strong_20_Emphasis"><text:span text:style-name="T10">Pour la Charente-Maritime : + 1 poste</text:span></text:span><text:span text:style-name="T10"> Le 17 perdrait 480 élèves à la rentrée 2018. Le rectorat indique que les dédoublements en éducation prioritaire coûteraient 11.5 postes. Le rectorat souhaite que 3 postes de remplacement soient créés et que 11.5 dispositifs PDMQDC soient supprimés. En dehors de ces orientations académiques, le 17 devrait effectuer donc la carte scolaire avec</text:span><text:span text:style-name="Strong_20_Emphasis"><text:span text:style-name="T10"> un objectif de -2 postes. </text:span></text:span></text:p>
          <text:p text:style-name="Text_20_body"><text:span text:style-name="T10"><draw:frame draw:style-name="fr1" draw:name="Image11" text:anchor-type="as-char" svg:width="0.212cm" svg:height="0.291cm" draw:z-index="9"><draw:image xlink:href="Pictures/10000200000000080000000B57B81EFE266793DC.gif" xlink:type="simple" xlink:show="embed" xlink:actuate="onLoad"/><svg:title>-</svg:title></draw:frame></text:span><text:span text:style-name="T10"> </text:span><text:span text:style-name="Strong_20_Emphasis"><text:span text:style-name="T10">Pour les Deux Sèvres : - 1 poste</text:span></text:span><text:span text:style-name="T10"> Le 79 perdrait 355 élèves à la rentrée 2018. Le rectorat indique que les dédoublements en éducation prioritaire coûteraient 9 postes. Le rectorat souhaite que 2 postes de remplacement soient créés et qu’1 dispositif PDMQDC soit supprimé. En dehors de ces orientations académiques, le 79 devrait effectuer donc la carte scolaire avec </text:span><text:span text:style-name="Strong_20_Emphasis"><text:span text:style-name="T10">un objectif de -11 postes.</text:span></text:span></text:p>
          <text:p text:style-name="Text_20_body"><text:span text:style-name="T10"><draw:frame draw:style-name="fr1" draw:name="Image12" text:anchor-type="as-char" svg:width="0.212cm" svg:height="0.291cm" draw:z-index="10"><draw:image xlink:href="Pictures/10000200000000080000000B57B81EFE266793DC.gif" xlink:type="simple" xlink:show="embed" xlink:actuate="onLoad"/><svg:title>-</svg:title></draw:frame></text:span><text:span text:style-name="T10"> </text:span><text:span text:style-name="Strong_20_Emphasis"><text:span text:style-name="T10">Pour la Vienne : + 1 poste</text:span></text:span><text:span text:style-name="T10"> … mais fléché pour créer un poste d’administratif (conseiller de prévention).</text:span></text:p>
          <text:p text:style-name="P7">La délégation FSU/CGT a demandé que le financement de ce poste administratif ne soit pas financé sur des moyens 1er degré ! </text:p>
          <text:p text:style-name="Text_20_body"><text:span text:style-name="T10">Le 86 perdrait 408 élèves à la rentrée 2018. Le rectorat indique que les dédoublements en éducation prioritaire coûteraient 20 postes. Le rectorat souhaite que 3 postes de remplacement soient créés et que 12 dispositifs PDMQDC soient supprimés. En dehors de ces orientations académiques, le 86 devrait effectuer donc la carte scolaire avec un </text:span><text:span text:style-name="Strong_20_Emphasis"><text:span text:style-name="T10">objectif de -11 postes. </text:span></text:span></text:p>
          <text:p text:style-name="Horizontal_20_Line"/>
          <text:h text:style-name="Heading_20_3" text:outline-level="3"><text:bookmark text:name="outil_sommaire_4"/><text:a xlink:type="simple" xlink:href="http://86.snuipp.fr/spip.php?article3626#outil_sommaire" text:style-name="Internet_20_link" text:visited-style-name="Visited_20_Internet_20_Link"><text:span text:style-name="T8"> </text:span></text:a><text:span text:style-name="T2">Les choix académiques 2nd degré : collège, Segpa, lycée, EREA, Ulis/UPE2A</text:span></text:h>
          <text:p text:style-name="P3">Le rectorat a présenté ses projets pour la rentrée 2018 :</text:p>
          <text:p text:style-name="Text_20_body"><text:span text:style-name="T8"><draw:frame draw:style-name="fr1" draw:name="Image13" text:anchor-type="as-char" svg:width="0.212cm" svg:height="0.291cm" draw:z-index="11"><draw:image xlink:href="Pictures/10000200000000080000000B57B81EFE266793DC.gif" xlink:type="simple" xlink:show="embed" xlink:actuate="onLoad"/><svg:title>-</svg:title></draw:frame></text:span><text:span text:style-name="T8"> </text:span><text:span text:style-name="Strong_20_Emphasis"><text:span text:style-name="T2">Les moyens collèges</text:span></text:span><text:span text:style-name="T2"> : - 27,5 Emploi Temps Plein en heures postes et +20,4 ETP en Heures Supplémentaires Années, répartis comme suit :</text:span></text:p>
          <text:list xml:id="list1880603217564592554" text:style-name="L1">
            <text:list-item>
              <text:p text:style-name="P14">Charente : +0,5 ETP complémentaire en heures postes et 3,2 ETP en HSA (793,7 ETP heures postes et 65,7 ETP en HSA) pour 130 élèves en plus ;</text:p>
            </text:list-item>
            <text:list-item>
              <text:p text:style-name="P17">Charente-Maritime : -18 ETP en heures postes et +12,2 ETP en HSA (1 494 ETP en heures postes et 145,5 ETP en HSA) pour 169 élèves en moins ;</text:p>
            </text:list-item>
            <text:list-item>
              <text:p text:style-name="P17">Deux-Sèvres : -4,5 ETP en heures postes et 2 ETP en HSA (859,3 ETP en heures postes et 72,3 ETP en HSA) pour 29 élèves en moins ;</text:p>
            </text:list-item>
            <text:list-item>
              <text:p text:style-name="P11">Vienne : -5,5 ETP en heures postes et 3 ETP en HSA (980,2 ETP en heures postes et 84,5 ETP en HSA) pour 63 élèves en moins.</text:p>
            </text:list-item>
          </text:list>
          <text:p text:style-name="Text_20_body"><text:span text:style-name="T10"><draw:frame draw:style-name="fr1" draw:name="Image14" text:anchor-type="as-char" svg:width="0.212cm" svg:height="0.291cm" draw:z-index="12"><draw:image xlink:href="Pictures/10000200000000080000000B57B81EFE266793DC.gif" xlink:type="simple" xlink:show="embed" xlink:actuate="onLoad"/><svg:title>-</svg:title></draw:frame></text:span><text:span text:style-name="T10"> </text:span><text:span text:style-name="Strong_20_Emphasis"><text:span text:style-name="T5">Les moyens SEGPA</text:span></text:span><text:span text:style-name="T5"> : +1 ETP en heures postes :</text:span></text:p>
          <text:list xml:id="list6356402721397484223" text:style-name="L2">
            <text:list-item>
              <text:p text:style-name="P15">Charente : les moyens d’enseignement sont reconduits à hauteur de 49,6 ETP en heures postes et 4,3 ETP en HSA pour 16 élèves en plus ;</text:p>
            </text:list-item>
            <text:list-item>
              <text:p text:style-name="P18"><text:soft-page-break/>Charente-Maritime : +3 ETP en heures postes (92,4 ETP en heures postes et 6 ETP en HSA) pour 41 élèves en plus ;</text:p>
            </text:list-item>
            <text:list-item>
              <text:p text:style-name="P18">Deux-Sèvres : -2 ETP en heures postes (47,7 ETP en heures postes et 2,3 ETP en HSA) pour 12 élèves en plus ;</text:p>
            </text:list-item>
            <text:list-item>
              <text:p text:style-name="P12">Vienne : les moyens sont reconduits à hauteur de 52,3 ETP en heures postes et 2,2 ETP en HSA pour 13 élèves en moins.</text:p>
            </text:list-item>
          </text:list>
          <text:p text:style-name="Text_20_body"><text:span text:style-name="T10"><draw:frame draw:style-name="fr1" draw:name="Image15" text:anchor-type="as-char" svg:width="0.212cm" svg:height="0.291cm" draw:z-index="13"><draw:image xlink:href="Pictures/10000200000000080000000B57B81EFE266793DC.gif" xlink:type="simple" xlink:show="embed" xlink:actuate="onLoad"/><svg:title>-</svg:title></draw:frame></text:span><text:span text:style-name="T10"> </text:span><text:span text:style-name="Strong_20_Emphasis"><text:span text:style-name="T10">Les moyens en lycée professionnel :</text:span></text:span><text:span text:style-name="T10"> -4 ETP en heures postes soit un total de 1479.50 ETP heures postes et 124.7 ETP en HSA pour 55 élèves en plus.</text:span></text:p>
          <text:p text:style-name="Text_20_body"><text:span text:style-name="T10"><draw:frame draw:style-name="fr1" draw:name="Image16" text:anchor-type="as-char" svg:width="0.212cm" svg:height="0.291cm" draw:z-index="14"><draw:image xlink:href="Pictures/10000200000000080000000B57B81EFE266793DC.gif" xlink:type="simple" xlink:show="embed" xlink:actuate="onLoad"/><svg:title>-</svg:title></draw:frame></text:span><text:span text:style-name="T10"> </text:span><text:span text:style-name="Strong_20_Emphasis"><text:span text:style-name="T10">Les moyens en LEGT</text:span></text:span><text:span text:style-name="T10"> : -4 ETP en heures postes et 9,6 ETP en HSA soit une augmentation globale des moyens de 5.5 ETP (3034 ETP en heures-postes et 320.6 ETP en HSA) pour 142 élèves en moins.</text:span></text:p>
          <text:p text:style-name="Text_20_body"><text:span text:style-name="T10"><draw:frame draw:style-name="fr1" draw:name="Image17" text:anchor-type="as-char" svg:width="0.212cm" svg:height="0.291cm" draw:z-index="15"><draw:image xlink:href="Pictures/10000200000000080000000B57B81EFE266793DC.gif" xlink:type="simple" xlink:show="embed" xlink:actuate="onLoad"/><svg:title>-</svg:title></draw:frame></text:span><text:span text:style-name="T10"> </text:span><text:span text:style-name="Strong_20_Emphasis"><text:span text:style-name="T10">Les moyens en EREA</text:span></text:span><text:span text:style-name="T10"> : sont reconduits par rapport au constat à hauteur de 160,9 ETP en heures postes</text:span></text:p>
          <text:p text:style-name="Text_20_body"><text:span text:style-name="T10"><draw:frame draw:style-name="fr1" draw:name="Image18" text:anchor-type="as-char" svg:width="0.212cm" svg:height="0.291cm" draw:z-index="16"><draw:image xlink:href="Pictures/10000200000000080000000B57B81EFE266793DC.gif" xlink:type="simple" xlink:show="embed" xlink:actuate="onLoad"/><svg:title>-</svg:title></draw:frame></text:span><text:span text:style-name="T10"> </text:span><text:span text:style-name="Strong_20_Emphasis"><text:span text:style-name="T10">Upe2A, ULIS 2nd degré</text:span></text:span><text:span text:style-name="T10"> : une réserve académique de 5 postes est constituée pour faire face aux besoins qui apparaitraient au cours de l’année pour accompagner les élèves à besoins particuliers</text:span></text:p>
          <text:p text:style-name="P6">pour la délégation FSU/CGT, Matthieu Menaut, <text:span text:style-name="T9">SNUipp-FSU 86</text:span></text:p>
          <text:p text:style-name="P16"> </text:p>
        </text:section>
      </text:section>
      <text:section text:style-name="Sect1" text:name="Bloc6Pied">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3:54:29.945000000</meta:creation-date>
    <dc:date>2018-01-15T14:25:58.639000000</dc:date>
    <meta:editing-duration>PT30S</meta:editing-duration>
    <meta:editing-cycles>1</meta:editing-cycles>
    <meta:document-statistic meta:table-count="0" meta:image-count="18" meta:object-count="0" meta:page-count="4" meta:paragraph-count="53" meta:word-count="1503" meta:character-count="8836" meta:non-whitespace-character-count="7354"/>
    <meta:generator>LibreOffice/5.2.3.3$Windows_x86 LibreOffice_project/d54a8868f08a7b39642414cf2c8ef2f228f780cf</meta:generator>
  </office:meta>
</office:document-meta>
</file>