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officeooo:rsid="00122e33" officeooo:paragraph-rsid="00122e33"/>
    </style:style>
    <style:style style:name="P2" style:family="paragraph" style:parent-style-name="Standard">
      <style:paragraph-properties fo:text-align="justify" style:justify-single-word="false"/>
      <style:text-properties style:font-name="Times New Roman" fo:font-size="12pt" officeooo:rsid="00122e33" officeooo:paragraph-rsid="00122e33" style:font-size-asian="12pt" style:font-size-complex="12pt"/>
    </style:style>
    <style:style style:name="P3" style:family="paragraph" style:parent-style-name="Standard">
      <style:paragraph-properties fo:text-align="justify" style:justify-single-word="false"/>
      <style:text-properties style:font-name="Times New Roman" fo:font-size="12pt" officeooo:rsid="00122e33" officeooo:paragraph-rsid="001525c8" style:font-size-asian="12pt" style:font-size-complex="12pt"/>
    </style:style>
    <style:style style:name="P4" style:family="paragraph" style:parent-style-name="Standard">
      <style:paragraph-properties fo:text-align="justify" style:justify-single-word="false"/>
      <style:text-properties style:font-name="Times New Roman" fo:font-size="12pt" officeooo:paragraph-rsid="00122e33" style:font-size-asian="12pt" style:font-size-complex="12pt"/>
    </style:style>
    <style:style style:name="P5" style:family="paragraph" style:parent-style-name="Standard">
      <style:paragraph-properties fo:text-align="justify" style:justify-single-word="false"/>
      <style:text-properties style:font-name="Times New Roman" fo:font-size="12pt" officeooo:paragraph-rsid="00135a52" style:font-size-asian="12pt" style:font-size-complex="12pt"/>
    </style:style>
    <style:style style:name="P6" style:family="paragraph" style:parent-style-name="Standard">
      <style:paragraph-properties fo:text-align="justify" style:justify-single-word="false"/>
      <style:text-properties style:font-name="Times New Roman" fo:font-size="12pt" fo:font-weight="bold" officeooo:rsid="00122e33" officeooo:paragraph-rsid="001525c8" style:font-size-asian="12pt" style:font-weight-asian="bold" style:font-size-complex="12pt" style:font-weight-complex="bold"/>
    </style:style>
    <style:style style:name="P7" style:family="paragraph" style:parent-style-name="Text_20_body">
      <style:text-properties style:font-name="Times New Roman" fo:font-size="12pt" style:font-size-asian="12pt" style:font-size-complex="12pt"/>
    </style:style>
    <style:style style:name="P8" style:family="paragraph" style:parent-style-name="Text_20_body">
      <style:paragraph-properties fo:text-align="justify" style:justify-single-word="false"/>
      <style:text-properties style:font-name="Times New Roman" fo:font-size="12pt" style:font-size-asian="12pt" style:font-size-complex="12pt"/>
    </style:style>
    <style:style style:name="P9" style:family="paragraph" style:parent-style-name="Text_20_body">
      <style:paragraph-properties fo:text-align="justify" style:justify-single-word="false"/>
      <style:text-properties style:font-name="Times New Roman" fo:font-size="12pt" officeooo:paragraph-rsid="00135a52" style:font-size-asian="12pt" style:font-size-complex="12pt"/>
    </style:style>
    <style:style style:name="P10" style:family="paragraph" style:parent-style-name="Text_20_body">
      <style:paragraph-properties fo:text-align="justify" style:justify-single-word="false">
        <style:tab-stops>
          <style:tab-stop style:position="1.455cm"/>
        </style:tab-stops>
      </style:paragraph-properties>
      <style:text-properties style:font-name="Times New Roman" fo:font-size="12pt" style:font-size-asian="12pt" style:font-size-complex="12pt"/>
    </style:style>
    <style:style style:name="P11" style:family="paragraph" style:parent-style-name="Text_20_body">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Times New Roman" fo:font-size="12pt" officeooo:rsid="00122e33" officeooo:paragraph-rsid="00122e33" style:font-size-asian="12pt" style:font-size-complex="12pt"/>
    </style:style>
    <style:style style:name="P13" style:family="paragraph" style:parent-style-name="Standard">
      <style:paragraph-properties fo:text-align="start" style:justify-single-word="false"/>
      <style:text-properties style:font-name="Times New Roman" fo:font-size="12pt" officeooo:rsid="00122e33" officeooo:paragraph-rsid="00122e33" style:font-size-asian="12pt" style:font-size-complex="12pt"/>
    </style:style>
    <style:style style:name="P14"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officeooo:rsid="00122e33" officeooo:paragraph-rsid="00122e33" style:font-size-asian="12pt" style:font-weight-asian="bold" style:font-size-complex="12pt" style:font-weight-complex="bold"/>
    </style:style>
    <style:style style:name="P15" style:family="paragraph" style:parent-style-name="Text_20_body">
      <style:paragraph-properties fo:text-align="end" style:justify-single-word="false"/>
      <style:text-properties style:font-name="Times New Roman" fo:font-size="12pt" officeooo:rsid="00122e33" officeooo:paragraph-rsid="00122e33" style:font-size-asian="12pt" style:font-size-complex="12pt"/>
    </style:style>
    <style:style style:name="T1" style:family="text">
      <style:text-properties officeooo:rsid="0012e336"/>
    </style:style>
    <style:style style:name="T2" style:family="text">
      <style:text-properties officeooo:rsid="00135a52"/>
    </style:style>
    <style:style style:name="T3" style:family="text">
      <style:text-properties officeooo:rsid="001525c8"/>
    </style:style>
    <style:style style:name="T4" style:family="text">
      <style:text-properties officeooo:rsid="001549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2"/>
      <text:p text:style-name="P14">Déclaration liminaire <text:span text:style-name="T4">du SNUipp-FSU16 : </text:span>CAPD 16 mai 2014</text:p>
      <text:p text:style-name="P2"/>
      <text:p text:style-name="P15">M<text:span text:style-name="T1">onsieur</text:span> l<text:span text:style-name="T1">e</text:span> Directe<text:span text:style-name="T1">ur</text:span> Académique, Mesdames, Messieurs,</text:p>
      <text:p text:style-name="P7"/>
      <text:p text:style-name="P8">La Fonction Publique comme les services publics sont créateurs de richesses et participent au développement économique. Plus que jamais ils doivent être soutenus et développés. Dans ce cadre, la reconnaissance du travail des agents de la Fonction Publiques ne peut plus attendre.</text:p>
      <text:p text:style-name="P8">De ce point de vue, le pacte dit « de responsabilité », la poursuite du gel du point d’indice, l’augmentation des cotisations, les annonces de réduction des dépenses publiques de 50 milliards d’euros et le risque de voir les promotions gelées sont absolument inacceptables quand on sait que le point d’indice a déjà perdu 13 % de sa valeur depuis 2000 et que les traitements nets ont reculés de 16 %.</text:p>
      <text:p text:style-name="P11">Voilà pourquoi le SNUipp FSU <text:span text:style-name="T1">a appelé</text:span> à une journée nationale d’action dans la Fonction Publique.</text:p>
      <text:p text:style-name="P8">Ce dossier est à lier étroitement avec les conditions de travail des enseignants du premier degré aujourd’hui. Des conditions d’exercice qui sont de plus en plus complexes et de plus en plus difficiles : la situation du remplacement est catastrophique, les départs en formation continue ont quasiment disparu, les réseaux d’aide se sont amenuisés au fil des années laissant parfois les collègues démunis face à certaines situations de terrible souffrance d’enfant bouleversant jusqu’à une classe, une école, une équipe d’école.</text:p>
      <text:p text:style-name="P5">Alors qu’à l’issue du chantier métier RASED, Vincent Peillon avait confirmé son objectif de « renforcer l’action des enseignants spécialisés des RASED », les organisations réunies dans le Collectif national RASED, (dont le SNUipp-FSU) s’inquiètent du peu de traductions concrètes de cette ambition sur le terrain</text:p>
      <text:p text:style-name="P9">Vous allez annoncer aujourd’hui, m<text:span text:style-name="T1">onsieur le directeur Académique</text:span>, le nombre de départs en formation CAPA-SH. Nous exigeons qu’il soit à la hauteur des besoins des élèves de nos classes. Par ailleurs, nous réitérons notre demande de départ en formation G.</text:p>
      <text:p text:style-name="P8"/>
      <text:p text:style-name="P8"><text:span text:style-name="T3">Nous allons </text:span>examiner, <text:span text:style-name="T3">dans cette instance,</text:span> l’avancement à la Hors Classe. Même si le nombre de promus augmentera cette année, le passage à la hors-classe ne concernera que trop peu de collègues sur l’ensemble des promouvables. Malgré l’augmentation du ratio qui passe à 4% <text:span text:style-name="T3">et comme c</text:span>haque année, une forte majorité de professeurs des écoles qui partent à la retraite n’ont pu accéder à la Hors Classe et n’ont même pas atteint le 11ème échelon de la classe normale. Ce constat n’est pas acceptable.</text:p>
      <text:p text:style-name="P8">Le SNUipp-FSU exige une amélioration du déroulement de la carrière avec l’accès de tous à l’indice 783, indice terminal de l’actuelle hors-classe au rythme d’avancement le plus rapide, dans le cadre d’une classe unique. Il demande, par ailleurs, le recylindrage du corps par la transformation de la hors classe en échelons accessibles à tous.</text:p>
      <text:p text:style-name="P8">Enfin, l’idée d’une remise en question des 60 000 créations de postes avancée par le journal Les échos est intolérable ! Après des années de suppressions massives de postes, il serait insupportable de stopper ou de ralentir l’inversion de la tendance.</text:p>
      <text:p text:style-name="P10">On ne peut pas transiger avec la réussite des élèves. Il faut non seulement rattraper le retard dont est victime l’école primaire mais il faut également amplifier l’investissement. Car, à l’heure où les travaux de carte scolaire <text:span text:style-name="T2">sont achevés</text:span>, nous savons déjà que malgré une dotation positive, la situation de rentrée sera encore difficile…</text:p>
      <text:p text:style-name="P2"><text:soft-page-break/>Le SNUipp-FSU<text:span text:style-name="T3">16</text:span> se félicite que l’administration ait enfin entendu sa demande d’accorder les 80 % de droit cette année. Les actions répétées du SNUipp (les différents recours administratifs depuis plusieurs années et les négociations auprès du Recteur) n’y sont pas pour rien ! </text:p>
      <text:p text:style-name="P2"/>
      <text:p text:style-name="P4">Par ailleurs, la mise en oeuvre du dispositif magister<text:span text:style-name="T2">e</text:span> suscite chez nos collègues interrogation et inquiétude. Interrogation quant au sens de ce dispositif censé leur permettre d’améliorer leurs pratiques pédagogiques. Sans préjuger de la nécessité de l’informatique comme outils de diffusion ou d’échange, on peut en effet se questionner et avoir des doutes sur son intérêt comme outil de formation. La relation humaine est partie intégrante de la transmission et la construction des connaissances, qu’il s’agisse des élèves ou des enseignant-es. La dématérialisation du temps de formation ne peut être la seule réponse de l’administration, et risque de conduire à un appauvrissement de l’action de formation. Inquiétude également lorsque nos collègues ont l’impression d’être « observé-es » à distance, d’être infantilisé-es.</text:p>
      <text:p text:style-name="P1"/>
      <text:p text:style-name="P3">Nous conclurons cette déclaration en attirant votre attention, Monsieur l'Inspecteur d'Académie, sur l’état d’épuisement, de lassitude dans lequel se trouvent aujourd’hui certains de nos collègues. Les situations de classe deviennent de plus en plus complexes et l'investissement des collègues pour la bonne marche de réformes, parfois mal ficelée comme celle des rythmes <text:span text:style-name="T2">dont le rejet massif lors du vote au dernier CSE en est un exemple</text:span>, est toujours plus croissant. Et les enseignants ne voient toujours pas, au delà de certains discours, la reconnaissance concrète de ces efforts. Au contraire, ils continuent à subir le courroux des restrictions budgétaires dont les frais de déplacement, le gel du point d'indice et la formation continue sont <text:span text:style-name="T3">d</text:span>es exemples criants. </text:p>
      <text:p text:style-name="P3"/>
      <text:p text:style-name="P6">Il est temps que le ministère s'occupe de <text:span text:style-name="T3">s</text:span>es personnels pour que chacun, chacune puisse travailler dans des conditions satisfaisa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4</meta:editing-cycles>
    <meta:generator>LibreOffice/4.1.1.2$Windows_x86 LibreOffice_project/7e4286b58adc75a14f6d83f53a03b6c11fa2903</meta:generator>
    <dc:date>2014-05-16T12:38:09.673000000</dc:date>
    <meta:document-statistic meta:table-count="0" meta:image-count="0" meta:object-count="0" meta:page-count="2" meta:paragraph-count="16" meta:word-count="844" meta:character-count="5423" meta:non-whitespace-character-count="4593"/>
    <meta:user-defined meta:name="Info 1"/>
    <meta:user-defined meta:name="Info 2"/>
    <meta:user-defined meta:name="Info 3"/>
    <meta:user-defined meta:name="Info 4"/>
  </office:meta>
</office:document-meta>
</file>