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56cm" fo:margin-left="-0.743cm" fo:margin-top="0cm" fo:margin-bottom="0cm" table:align="left"/>
    </style:style>
    <style:style style:name="Table1.A" style:family="table-column">
      <style:table-column-properties style:column-width="5.583cm"/>
    </style:style>
    <style:style style:name="Table1.B" style:family="table-column">
      <style:table-column-properties style:column-width="12.97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41cm" fo:border="0.035cm solid #6d6d6d"/>
    </style:style>
    <style:style style:name="Table3" style:family="table">
      <style:table-properties style:width="18.791cm" fo:margin-left="-0.383cm" fo:margin-top="0cm" fo:margin-bottom="0cm" table:align="left"/>
    </style:style>
    <style:style style:name="Table3.A" style:family="table-column">
      <style:table-column-properties style:column-width="7.713cm"/>
    </style:style>
    <style:style style:name="Table3.B" style:family="table-column">
      <style:table-column-properties style:column-width="11.07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padding="0.129cm" fo:border-left="0.035cm solid #000001" fo:border-right="none" fo:border-top="0.035cm solid #000001" fo:border-bottom="0.035cm solid #000001"/>
    </style:style>
    <style:style style:name="Table3.B1" style:family="table-cell">
      <style:table-cell-properties style:vertical-align="" fo:padding="0.129cm" fo:border="0.035cm solid #000001"/>
    </style:style>
    <style:style style:name="Table3.A2" style:family="table-cell">
      <style:table-cell-properties style:vertical-align="" fo:padding="0.129cm" fo:border-left="0.035cm solid #000001" fo:border-right="none" fo:border-top="none" fo:border-bottom="0.035cm solid #000001"/>
    </style:style>
    <style:style style:name="Table3.B2" style:family="table-cell">
      <style:table-cell-properties style:vertical-align="" fo:padding="0.129cm" fo:border-left="0.035cm solid #000001" fo:border-right="0.035cm solid #000001" fo:border-top="none" fo:border-bottom="0.035cm solid #000001"/>
    </style:style>
    <style:style style:name="Table3.A9" style:family="table-cell">
      <style:table-cell-properties style:vertical-align="" fo:padding="0.129cm" fo:border-left="0.035cm solid #000001" fo:border-right="none" fo:border-top="none" fo:border-bottom="none"/>
    </style:style>
    <style:style style:name="Table3.B9" style:family="table-cell">
      <style:table-cell-properties style:vertical-align="" fo:padding="0.129cm" fo:border-left="0.035cm solid #000001" fo:border-right="0.035cm solid #000001" fo:border-top="none" fo:border-bottom="none"/>
    </style:style>
    <style:style style:name="Table2" style:family="table">
      <style:table-properties style:width="18.791cm" fo:margin-left="-0.383cm" fo:margin-top="0cm" fo:margin-bottom="0cm" table:align="left"/>
    </style:style>
    <style:style style:name="Table2.A" style:family="table-column">
      <style:table-column-properties style:column-width="5.205cm"/>
    </style:style>
    <style:style style:name="Table2.B" style:family="table-column">
      <style:table-column-properties style:column-width="5.017cm"/>
    </style:style>
    <style:style style:name="Table2.C" style:family="table-column">
      <style:table-column-properties style:column-width="8.56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="0.129cm" fo:border-left="0.035cm solid #000001" fo:border-right="0.035cm solid #000001" fo:border-top="none" fo:border-bottom="0.035cm solid #000001"/>
    </style:style>
    <style:style style:name="Table2.A2" style:family="table-cell">
      <style:table-cell-properties style:vertical-align="" fo:padding="0.129cm" fo:border-left="0.035cm solid #000001" fo:border-right="none" fo:border-top="none" fo:border-bottom="0.035cm solid #000001"/>
    </style:style>
    <style:style style:name="Table2.C20" style:family="table-cell">
      <style:table-cell-properties style:vertical-align="" fo:padding-left="0.023cm" fo:padding-right="0.023cm" fo:padding-top="0cm" fo:padding-bottom="0cm" fo:border-left="none" fo:border-right="0.035cm solid #000001" fo:border-top="none" fo:border-bottom="0.035cm solid #000001"/>
    </style:style>
    <style:style style:name="Table2.B60" style:family="table-cell">
      <style:table-cell-properties style:vertical-align="" fo:padding="0.129cm" fo:border-left="none" fo:border-right="0.035cm solid #000001" fo:border-top="none" fo:border-bottom="0.035cm solid #000001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8pt" fo:letter-spacing="normal" style:letter-kerning="false" style:font-size-asian="18pt"/>
    </style:style>
    <style:style style:name="P2" style:family="paragraph" style:parent-style-name="Standard">
      <style:text-properties fo:color="#000000" style:text-outline="false" style:font-name="TimesNewRomanPSMT" fo:font-size="18pt" fo:letter-spacing="normal" fo:font-weight="normal" style:letter-kerning="false" style:font-size-asian="18pt" style:font-weight-asian="normal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8pt" fo:letter-spacing="normal" fo:font-weight="normal" style:letter-kerning="false" style:font-size-asian="18pt" style:font-weight-asian="normal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8pt" fo:letter-spacing="normal" fo:font-weight="bold" style:letter-kerning="false" style:font-size-asian="18pt" style:font-weight-asian="bold"/>
    </style:style>
    <style:style style:name="P5" style:family="paragraph" style:parent-style-name="Standard">
      <style:text-properties fo:color="#000000" style:text-outline="false" style:font-name="TimesNewRomanPSMT" fo:font-size="19pt" fo:letter-spacing="normal" fo:font-style="normal" style:text-underline-style="none" fo:font-weight="normal" style:letter-kerning="false" style:font-size-asian="19pt" style:font-style-asian="normal" style:font-weight-asian="normal"/>
    </style:style>
    <style:style style:name="P6" style:family="paragraph" style:parent-style-name="Standard">
      <style:text-properties fo:color="#000000" style:text-outline="false" style:font-name="TimesNewRomanPSMT" fo:font-size="19pt" fo:letter-spacing="normal" style:text-underline-style="none" fo:font-weight="normal" style:letter-kerning="false" style:font-size-asian="19pt" style:font-weight-asian="normal"/>
    </style:style>
    <style:style style:name="P7" style:family="paragraph" style:parent-style-name="Standard">
      <style:text-properties fo:color="#000000" style:text-outline="false" style:font-name="TimesNewRomanPSMT" fo:font-size="19pt" fo:letter-spacing="normal" style:text-underline-style="none" fo:font-weight="bold" style:letter-kerning="false" style:font-size-asian="19pt" style:font-weight-asian="bold"/>
    </style:style>
    <style:style style:name="P8" style:family="paragraph" style:parent-style-name="Standard">
      <style:text-properties fo:color="#000000" style:text-outline="false" style:font-name="TimesNewRomanPSMT" fo:font-size="13pt" fo:letter-spacing="normal" fo:font-style="normal" fo:font-weight="normal" style:letter-kerning="false" style:font-size-asian="13pt" style:font-style-asian="normal" style:font-weight-asian="normal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3pt" fo:letter-spacing="normal" fo:font-style="normal" fo:font-weight="normal" style:letter-kerning="false" style:font-size-asian="13pt" style:font-style-asian="normal" style:font-weight-asian="normal"/>
    </style:style>
    <style:style style:name="P10" style:family="paragraph" style:parent-style-name="Standard">
      <style:text-properties fo:color="#000000" style:text-outline="false" style:font-name="TimesNewRomanPSMT" fo:font-size="13pt" fo:letter-spacing="normal" fo:font-style="normal" fo:font-weight="bold" style:letter-kerning="false" style:font-size-asian="13pt" style:font-style-asian="normal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3pt" fo:letter-spacing="normal" fo:font-style="normal" fo:font-weight="bold" style:letter-kerning="false" style:font-size-asian="13pt" style:font-style-asian="normal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3pt" fo:letter-spacing="normal" style:text-underline-style="none" fo:font-weight="normal" style:letter-kerning="false" style:font-size-asian="13pt" style:font-weight-asian="normal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3pt" fo:letter-spacing="normal" fo:font-weight="bold" style:letter-kerning="false" style:font-size-asian="13pt" style:font-weight-asian="bold"/>
    </style:style>
    <style:style style:name="P14" style:family="paragraph" style:parent-style-name="Standard">
      <style:text-properties fo:color="#000000" style:text-outline="false" style:font-name="TimesNewRomanPSMT" fo:font-size="13pt" fo:letter-spacing="normal" fo:font-weight="bold" style:letter-kerning="false" style:font-size-asian="13pt" style:font-weight-asian="bold" style:font-weight-complex="bold"/>
    </style:style>
    <style:style style:name="P15" style:family="paragraph" style:parent-style-name="Standard">
      <style:text-properties fo:color="#000000" style:text-outline="false" style:font-name="TimesNewRomanPSMT" fo:font-size="13pt" fo:letter-spacing="normal" fo:font-weight="normal" style:letter-kerning="false" style:font-size-asian="13pt" style:font-weight-asian="normal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3pt" fo:letter-spacing="normal" fo:font-weight="normal" style:letter-kerning="false" style:font-size-asian="13pt" style:font-weight-asian="normal"/>
    </style:style>
    <style:style style:name="P17" style:family="paragraph" style:parent-style-name="Standard">
      <style:text-properties fo:color="#000000" style:text-outline="false" style:font-name="TimesNewRomanPSMT" fo:font-size="13pt" fo:letter-spacing="normal" fo:font-style="italic" fo:font-weight="normal" style:letter-kerning="false" style:font-size-asian="13pt" style:font-style-asian="italic" style:font-weight-asian="normal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3pt" fo:letter-spacing="normal" fo:font-style="italic" fo:font-weight="normal" style:letter-kerning="false" style:font-size-asian="13pt" style:font-style-asian="italic" style:font-weight-asian="normal" style:font-style-complex="italic"/>
    </style:style>
    <style:style style:name="P19" style:family="paragraph" style:parent-style-name="Standard">
      <style:text-properties fo:color="#000000" style:text-outline="false" style:font-name="TimesNewRomanPSMT" fo:font-size="13pt" fo:letter-spacing="normal" fo:font-style="italic" fo:font-weight="bold" style:letter-kerning="false" style:font-size-asian="13pt" style:font-style-asian="italic" style:font-weight-asian="bold" style:font-style-complex="italic"/>
    </style:style>
    <style:style style:name="P20" style:family="paragraph" style:parent-style-name="Standard">
      <style:text-properties fo:color="#000000" style:text-outline="false" style:font-name="TimesNewRomanPSMT" fo:font-size="24pt" fo:letter-spacing="normal" fo:font-weight="normal" style:letter-kerning="false" style:font-size-asian="24pt" style:font-weight-asian="normal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5pt" fo:letter-spacing="normal" fo:font-weight="bold" style:letter-kerning="false" style:font-size-asian="15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5pt" fo:letter-spacing="normal" fo:font-style="normal" fo:font-weight="bold" style:letter-kerning="false" style:font-size-asian="15pt" style:font-style-asian="normal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text-properties fo:color="#ff0000"/>
    </style:style>
    <style:style style:name="P26" style:family="paragraph" style:parent-style-name="Standard">
      <style:paragraph-properties fo:text-align="center" style:justify-single-word="false"/>
      <style:text-properties fo:color="#ff0000"/>
    </style:style>
    <style:style style:name="P27" style:family="paragraph" style:parent-style-name="Standard">
      <style:text-properties fo:color="#ff0000" style:text-outline="false" style:font-name="TimesNewRomanPSMT" fo:font-size="13pt" fo:letter-spacing="normal" fo:font-weight="normal" style:letter-kerning="false" style:font-size-asian="13pt" style:font-weight-asian="normal"/>
    </style:style>
    <style:style style:name="P28" style:family="paragraph" style:parent-style-name="Standard">
      <style:text-properties fo:color="#ff0000" style:text-outline="false" style:font-name="TimesNewRomanPSMT" fo:font-size="13pt" fo:letter-spacing="normal" fo:font-style="italic" fo:font-weight="normal" style:letter-kerning="false" style:font-size-asian="13pt" style:font-style-asian="italic" style:font-weight-asian="normal"/>
    </style:style>
    <style:style style:name="P29" style:family="paragraph" style:parent-style-name="Standard">
      <style:text-properties fo:color="#ff0000" style:text-outline="false" style:font-name="TimesNewRomanPSMT" fo:font-size="13pt" fo:letter-spacing="normal" fo:font-style="italic" fo:font-weight="normal" style:letter-kerning="false" style:font-size-asian="13pt" style:font-style-asian="italic" style:font-weight-asian="normal" style:font-style-complex="italic"/>
    </style:style>
    <style:style style:name="P30" style:family="paragraph" style:parent-style-name="Standard">
      <style:text-properties fo:color="#ff0000" style:text-outline="false" style:font-name="TimesNewRomanPSMT" fo:font-size="13pt" fo:letter-spacing="normal" fo:font-style="normal" fo:font-weight="normal" style:letter-kerning="false" style:font-size-asian="13pt" style:font-style-asian="normal" style:font-weight-asian="normal"/>
    </style:style>
    <style:style style:name="P31" style:family="paragraph" style:parent-style-name="Standard">
      <style:paragraph-properties fo:text-align="center" style:justify-single-word="false"/>
      <style:text-properties fo:color="#ff0000" style:text-outline="false" style:font-name="TimesNewRomanPSMT" fo:font-size="13pt" fo:letter-spacing="normal" fo:font-style="normal" fo:font-weight="normal" style:letter-kerning="false" style:font-size-asian="13pt" style:font-style-asian="normal" style:font-weight-asian="normal"/>
    </style:style>
    <style:style style:name="P32" style:family="paragraph" style:parent-style-name="Standard">
      <style:text-properties style:use-window-font-color="true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5" style:family="paragraph" style:parent-style-name="Standard">
      <style:text-properties fo:color="#000000" style:text-outline="false" style:font-name="TimesNewRomanPSMT" fo:font-size="13pt" fo:letter-spacing="normal" fo:font-style="normal" fo:font-weight="normal" style:letter-kerning="false" style:font-size-asian="13pt" style:font-style-asian="normal" style:font-weight-asian="normal"/>
    </style:style>
    <style:style style:name="P36" style:family="paragraph" style:parent-style-name="Standard">
      <style:text-properties fo:color="#ff3333" style:text-outline="false" style:font-name="TimesNewRomanPSMT" fo:font-size="19pt" fo:letter-spacing="normal" style:text-underline-style="none" fo:font-weight="normal" style:letter-kerning="false" style:font-size-asian="19pt" style:font-weight-asian="normal"/>
    </style:style>
    <style:style style:name="T1" style:family="text">
      <style:text-properties fo:color="#000000" style:text-outline="false" style:font-name="TimesNewRomanPSMT" fo:font-size="18pt" fo:letter-spacing="normal" style:text-underline-style="none" fo:font-weight="normal" style:letter-kerning="false" style:font-size-asian="18pt" style:font-weight-asian="normal"/>
    </style:style>
    <style:style style:name="T2" style:family="text">
      <style:text-properties fo:color="#000000" style:text-outline="false" style:font-name="TimesNewRomanPSMT" fo:font-size="13pt" fo:letter-spacing="normal" style:text-underline-style="solid" style:text-underline-width="auto" style:text-underline-color="font-color" fo:font-weight="bold" style:letter-kerning="false" style:font-size-asian="13pt" style:font-weight-asian="bold"/>
    </style:style>
    <style:style style:name="T3" style:family="text">
      <style:text-properties fo:color="#000000" style:text-outline="false" style:font-name="TimesNewRomanPSMT" fo:font-size="13pt" fo:letter-spacing="normal" style:letter-kerning="false" style:font-size-asian="13pt"/>
    </style:style>
    <style:style style:name="T4" style:family="text">
      <style:text-properties fo:color="#000000" style:text-outline="false" style:font-name="TimesNewRomanPSMT" fo:font-size="13pt" fo:letter-spacing="normal" fo:font-weight="bold" style:letter-kerning="false" style:font-size-asian="13pt" style:font-weight-asian="bold"/>
    </style:style>
    <style:style style:name="T5" style:family="text">
      <style:text-properties fo:color="#000000" style:text-outline="false" style:font-name="TimesNewRomanPSMT" fo:font-size="13pt" fo:letter-spacing="normal" fo:font-weight="bold" style:letter-kerning="false" style:font-size-asian="13pt" style:font-weight-asian="bold" style:font-weight-complex="bold"/>
    </style:style>
    <style:style style:name="T6" style:family="text">
      <style:text-properties fo:color="#000000" style:text-outline="false" style:font-name="TimesNewRomanPSMT" fo:font-size="13pt" fo:letter-spacing="normal" fo:font-weight="normal" style:letter-kerning="false" style:font-size-asian="13pt" style:font-weight-asian="normal"/>
    </style:style>
    <style:style style:name="T7" style:family="text">
      <style:text-properties fo:color="#000000" style:text-outline="false" style:font-name="TimesNewRomanPSMT" fo:font-size="13pt" fo:letter-spacing="normal" fo:font-style="normal" fo:font-weight="bold" style:letter-kerning="false" style:font-size-asian="13pt" style:font-style-asian="normal" style:font-weight-asian="bold"/>
    </style:style>
    <style:style style:name="T8" style:family="text">
      <style:text-properties fo:color="#000000" style:text-outline="false" style:font-name="TimesNewRomanPSMT" fo:font-size="13pt" fo:letter-spacing="normal" fo:font-style="normal" fo:font-weight="normal" style:letter-kerning="false" style:font-size-asian="13pt" style:font-style-asian="normal" style:font-weight-asian="normal"/>
    </style:style>
    <style:style style:name="T9" style:family="text">
      <style:text-properties fo:color="#000000" style:text-outline="false" style:font-name="TimesNewRomanPSMT" fo:font-size="15pt" fo:letter-spacing="normal" style:text-underline-style="none" fo:font-weight="bold" style:letter-kerning="false" style:font-size-asian="15pt" style:font-weight-asian="bold"/>
    </style:style>
    <style:style style:name="T10" style:family="text">
      <style:text-properties fo:color="#000000" style:text-outline="false" style:font-name="TimesNewRomanPSMT" fo:font-size="15pt" fo:letter-spacing="normal" fo:font-weight="bold" style:letter-kerning="false" style:font-size-asian="15pt" style:font-weight-asian="bold"/>
    </style:style>
    <style:style style:name="T11" style:family="text">
      <style:text-properties fo:color="#fc1827" style:text-outline="false" style:font-name="TimesNewRomanPSMT" fo:font-size="27pt" fo:letter-spacing="normal" style:text-underline-style="none" fo:font-weight="bold" style:letter-kerning="false" style:font-size-asian="27pt" style:font-weight-asian="bold"/>
    </style:style>
    <style:style style:name="T12" style:family="text">
      <style:text-properties fo:color="#fb0007" style:text-outline="false" style:font-name="TimesNewRomanPSMT" fo:font-size="19pt" fo:letter-spacing="normal" fo:font-style="normal" style:text-underline-style="none" fo:font-weight="normal" style:letter-kerning="false" style:font-size-asian="19pt" style:font-style-asian="normal" style:font-weight-asian="normal"/>
    </style:style>
    <style:style style:name="T13" style:family="text">
      <style:text-properties style:text-outline="false" style:font-name="TimesNewRomanPSMT" fo:font-size="13pt" fo:letter-spacing="normal" fo:font-weight="normal" style:letter-kerning="false" style:font-size-asian="13pt" style:font-weight-asian="normal"/>
    </style:style>
    <style:style style:name="T14" style:family="text">
      <style:text-properties style:text-outline="false" style:font-name="TimesNewRomanPSMT" fo:font-size="13pt" fo:letter-spacing="normal" fo:font-style="italic" fo:font-weight="bold" style:letter-kerning="false" style:font-size-asian="13pt" style:font-style-asian="italic" style:font-weight-asian="bold"/>
    </style:style>
    <style:style style:name="T15" style:family="text">
      <style:text-properties style:text-outline="false" style:font-name="TimesNewRomanPSMT" fo:font-size="13pt" fo:letter-spacing="normal" fo:font-style="italic" fo:font-weight="normal" style:letter-kerning="false" style:font-size-asian="13pt" style:font-style-asian="italic" style:font-weight-asian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0000" style:text-outline="false" style:font-name="TimesNewRomanPSMT" fo:font-size="13pt" fo:letter-spacing="normal" fo:font-style="normal" fo:font-weight="normal" style:letter-kerning="false" style:font-size-asian="13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  <text:p text:style-name="P4">CHARENTE</text:p>
            <text:p text:style-name="P3"/>
          </table:table-cell>
          <table:table-cell table:style-name="Table1.A1" office:value-type="string">
            <text:p text:style-name="P20">Le SNUipp-FSU16   vous informe</text:p>
            <text:p text:style-name="P2"> </text:p>
            <text:p text:style-name="P23"><text:span text:style-name="T2">Lun</text:span><text:span text:style-name="T2">di </text:span><text:span text:style-name="T2">4</text:span><text:span text:style-name="T2"> </text:span><text:span text:style-name="T2">avril</text:span><text:span text:style-name="T2"> 2016</text:span></text:p>
            <text:p text:style-name="P23"><text:span text:style-name="T11">Carte scolaire</text:span><text:span text:style-name="T1">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7">Les mesures décidées au titre du protocole ruralité :</text:p>
            <text:p text:style-name="P6"> </text:p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2">Fusion des RPI</text:p>
                  <text:p text:style-name="P13">St Fort sur le Né/Verrières</text:p>
                  <text:p text:style-name="P13">et Angeac-Champagne / Salles d'Angles</text:p>
                  <text:p text:style-name="P16">(circo Cognac)</text:p>
                </table:table-cell>
                <table:table-cell table:style-name="Table3.B1" office:value-type="string">
                  <text:p text:style-name="P15">Fermeture d'un poste et donc de l'école de Verrières</text:p>
                  <text:p text:style-name="P15"> </text:p>
                  <text:p text:style-name="P15">Ouverture d'un poste de BD à Salles d'Angles</text:p>
                  <text:p text:style-name="P15"/>
                  <text:p text:style-name="P27">La fermeture conditionnelle d'un poste classe à Salles d'Angles a été maintenue.</text:p>
                </table:table-cell>
              </table:table-row>
              <table:table-row table:style-name="Table3.1">
                <table:table-cell table:style-name="Table3.A2" office:value-type="string">
                  <text:p text:style-name="P23">RPI Brillac/Oradour Fanais/Esse/Lessac/Lesterps</text:p>
                  <text:p text:style-name="P23"/>
                  <text:p text:style-name="P23">(circo Confolens)</text:p>
                </table:table-cell>
                <table:table-cell table:style-name="Table3.B2" office:value-type="string">
                  <text:p text:style-name="P25">Lors du CTSD, nous avions noté que ce RPI sortait du Protocole ???</text:p>
                  <text:p text:style-name="P25">nvle Proposition : </text:p>
                  <text:p text:style-name="P32">Fermeture d'un poste classe <text:s/>et donc de l'école d'Esee</text:p>
                  <text:p text:style-name="P32">Fermeture conditionnelle d'un poste classe à Oradour Fanais.</text:p>
                  <text:p text:style-name="P32">Ouverture conditionnelle <text:s/>d'un PDMQDC et d'un poste de BD.</text:p>
                </table:table-cell>
              </table:table-row>
              <table:table-row table:style-name="Table3.1">
                <table:table-cell table:style-name="Table3.A2" office:value-type="string">
                  <text:p text:style-name="P23"><text:span text:style-name="T6">RPC </text:span><text:span text:style-name="T4">Saint-Séverin</text:span></text:p>
                  <text:p text:style-name="P16"> </text:p>
                  <text:p text:style-name="P16">(circo Ang Sud)</text:p>
                </table:table-cell>
                <table:table-cell table:style-name="Table3.B2" office:value-type="string">
                  <text:p text:style-name="P15">Fermeture d'un poste et donc de l'école de Pillac</text:p>
                  <text:p text:style-name="P15">Ouverture d'un poste à Saint Séverin</text:p>
                  <text:p text:style-name="Standard"><text:span text:style-name="T4"> </text:span><text:span text:style-name="T4">RAS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23"><text:span text:style-name="T6">RPC </text:span><text:span text:style-name="T4">Guimps</text:span></text:p>
                  <text:p text:style-name="P16"> </text:p>
                  <text:p text:style-name="P16">(circo Ang Sud)</text:p>
                </table:table-cell>
                <table:table-cell table:style-name="Table3.B2" office:value-type="string">
                  <text:p text:style-name="P15">Fermeture d'un poste et donc de l'école de Montchaude</text:p>
                  <text:p text:style-name="P15">Ouverture d'un poste à Guimps</text:p>
                  <text:p text:style-name="P15">Accueil des élèves pour 1 an à Montchaude (durée des travaux à Guimps)</text:p>
                  <text:p text:style-name="P14">RAS</text:p>
                </table:table-cell>
              </table:table-row>
              <table:table-row table:style-name="Table3.1">
                <table:table-cell table:style-name="Table3.A2" office:value-type="string">
                  <text:p text:style-name="P23"><text:span text:style-name="T6">École de </text:span><text:span text:style-name="T4">Nonac</text:span></text:p>
                  <text:p text:style-name="P16"> </text:p>
                  <text:p text:style-name="P16">(circo Ang Sud)</text:p>
                </table:table-cell>
                <table:table-cell table:style-name="Table3.B2" office:value-type="string">
                  <text:p text:style-name="P15">Fermeture des 2 classes et donc de l'école de Nonac</text:p>
                  <text:p text:style-name="P15">Ouverture d'une classe à Montmoreau</text:p>
                  <text:p text:style-name="P15">Ouverture d'un poste de BD à Montmoreau maternelle</text:p>
                  <text:p text:style-name="P14">RAS</text:p>
                </table:table-cell>
              </table:table-row>
              <table:table-row table:style-name="Table3.1">
                <table:table-cell table:style-name="Table3.A2" office:value-type="string">
                  <text:p text:style-name="P23"><text:span text:style-name="T6">Groupe primaire à </text:span><text:span text:style-name="T4">Villefagnan</text:span></text:p>
                  <text:p text:style-name="P16">(circo Ang Nord)</text:p>
                </table:table-cell>
                <table:table-cell table:style-name="Table3.B2" office:value-type="string">
                  <text:p text:style-name="P15">Fusion. Pas de fermeture, au titre du protocole ruralité.</text:p>
                  <text:p text:style-name="P14">RAS</text:p>
                </table:table-cell>
              </table:table-row>
              <table:table-row table:style-name="Table3.1">
                <table:table-cell table:style-name="Table3.A2" office:value-type="string">
                  <text:p text:style-name="P23"><text:span text:style-name="T6">EEPU Jean Everhard </text:span><text:span text:style-name="T4">Roumazières</text:span><text:span text:style-name="T6"> REP</text:span></text:p>
                  <text:p text:style-name="P16">(circo Confolens)</text:p>
                </table:table-cell>
                <table:table-cell table:style-name="Table3.B2" office:value-type="string">
                  <text:p text:style-name="P15">Pas de fermeture, au titre du protocole ruralité.</text:p>
                  <text:p text:style-name="P14">RAS</text:p>
                </table:table-cell>
              </table:table-row>
              <table:table-row table:style-name="Table3.1">
                <table:table-cell table:style-name="Table3.A2" office:value-type="string">
                  <text:p text:style-name="P23"><text:span text:style-name="T6">RPI </text:span><text:span text:style-name="T4">Etagnac/Saulgond</text:span></text:p>
                  <text:p text:style-name="P16">(circo Confolens)</text:p>
                </table:table-cell>
                <table:table-cell table:style-name="Table3.B2" office:value-type="string">
                  <text:p text:style-name="P15">Fusion. Pas de fermeture, au titre du protocole ruralité.</text:p>
                  <text:p text:style-name="P14">RAS</text:p>
                </table:table-cell>
              </table:table-row>
              <table:table-row table:style-name="Table3.1">
                <table:table-cell table:style-name="Table3.A9" office:value-type="string">
                  <text:p text:style-name="P23"><text:soft-page-break/><text:span text:style-name="T6">RPI </text:span><text:span text:style-name="T4">Taizé-Aizie/Les Adjots</text:span></text:p>
                  <text:p text:style-name="P16">(circo Confolens)</text:p>
                </table:table-cell>
                <table:table-cell table:style-name="Table3.B9" office:value-type="string">
                  <text:p text:style-name="P15">Fusion. Pas de fermeture, au titre du protocole ruralité.</text:p>
                  <text:p text:style-name="P14">RAS</text:p>
                </table:table-cell>
              </table:table-row>
              <table:table-row table:style-name="Table3.1">
                <table:table-cell table:style-name="Table3.A9" office:value-type="string">
                  <text:p text:style-name="P23"><text:span text:style-name="T6">RPI </text:span><text:span text:style-name="T5">Berneuil/</text:span><text:span text:style-name="T5">Challignac/ </text:span><text:span text:style-name="T5">St</text:span><text:span text:style-name="T5"> Aulais </text:span><text:span text:style-name="T5">la Chapelle</text:span></text:p>
                  <text:p text:style-name="P24"><text:span text:style-name="T3">(</text:span><text:span text:style-name="T3">ci</text:span><text:span text:style-name="T3">rco <text:s text:c="5"/>)</text:span></text:p>
                </table:table-cell>
                <table:table-cell table:style-name="Table3.B9" office:value-type="string">
                  <text:p text:style-name="P27">Nous avions noté : </text:p>
                  <text:p text:style-name="P27">Déplacements des classes à Challignac, pour rentrée 2017</text:p>
                  <text:p text:style-name="P27">65 élèves/3 classes en 2016 (seuil = 51) Pourquoi une fermeture en 2017 ?? Vont-ils perdre 14 élèves en 1 an ?</text:p>
                  <text:p text:style-name="P27"/>
                  <text:p text:style-name="P15">Projet rentrée 2017 : fermeture d'un poste classe et ouverture d'un PDMQDC</text:p>
                </table:table-cell>
              </table:table-row>
              <table:table-row table:style-name="Table3.1">
                <table:table-cell table:style-name="Table3.A2" office:value-type="string">
                  <text:p text:style-name="P23"><text:span text:style-name="T6">RPI </text:span><text:span text:style-name="T5">Salles/St Bonnet/ST Hilaire</text:span></text:p>
                </table:table-cell>
                <table:table-cell table:style-name="Table3.B2" office:value-type="string">
                  <text:p text:style-name="Standard"><text:span text:style-name="T6">Déplacement de la classe de St Bonnet à Salles de Barbezieu</text:span><text:span text:style-name="T6">x</text:span></text:p>
                  <text:p text:style-name="P15"/>
                  <text:p text:style-name="P25"><text:span text:style-name="T13">Où </text:span><text:span text:style-name="T13">est passé cette information ?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23">RPI <text:span text:style-name="T16">Anais/Aussac-vadalle/Tourriers</text:span></text:p>
                  <text:p text:style-name="P23"/>
                  <text:p text:style-name="P16">(circo Ang Nord)</text:p>
                  <text:p text:style-name="P23"/>
                </table:table-cell>
                <table:table-cell table:style-name="Table3.B2" office:value-type="string">
                  <text:p text:style-name="Standard"><text:span text:style-name="T6">Fusion é</text:span><text:span text:style-name="T6">cole maternelle et élémentaire</text:span><text:span text:style-name="T6">.</text:span></text:p>
                  <text:p text:style-name="P15">Devient groupe primaire à 8 classes.</text:p>
                  <text:p text:style-name="P15"><text:s/>Pas de fermeture, au titre du protocole ruralité.</text:p>
                  <text:p text:style-name="P15"/>
                  <text:p text:style-name="P27">Avec un effectif de 183 (mat : 47/élém 51/43/42) le groupe scolaire est au-dessus du seuil (182) merci de ne pas retenir la fermeture !! Par contre par l'effet des seuils, la fusion fragilise le RPI qui perdra plus facilement une classe à l'avenir. Est-ce que la non fermeture est garantie pour la durée du protocole  (3 ans) ?</text:p>
                  <text:p text:style-name="P15"/>
                </table:table-cell>
              </table:table-row>
              <table:table-row table:style-name="Table3.1">
                <table:table-cell table:style-name="Table3.A2" office:value-type="string">
                  <text:p text:style-name="P23">Chabanais</text:p>
                  <text:p text:style-name="P23"/>
                  <text:p text:style-name="P16">(circo Confolens)</text:p>
                </table:table-cell>
                <table:table-cell table:style-name="Table3.B2" office:value-type="string">
                  <text:p text:style-name="Standard">Fermeture conditionnelle d'un poste classe <text:s/>en lien avec la fusion du groupe primaire et ouverture condtionnelle d'un PDMQDC</text:p>
                  <text:p text:style-name="P33">RAS</text:p>
                </table:table-cell>
              </table:table-row>
            </table:table>
            <text:p text:style-name="P7"/>
            <text:p text:style-name="P7">Les mesures de carte scolaire 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columns-spanned="3" office:value-type="string">
                  <text:p text:style-name="Standard"><text:span text:style-name="T9">Pr</text:span><text:span text:style-name="T10">é-élémentaire</text:span>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6">Angoulême </text:span><text:span text:style-name="T4">Jean Macé</text:span><text:span text:style-name="T6"> (Ang est)</text:span></text:p>
                </table:table-cell>
                <table:table-cell table:style-name="Table2.A1" table:number-columns-spanned="2" office:value-type="string">
                  <text:p text:style-name="P15">Ouverture 1 classe</text:p>
                  <text:p text:style-name="P15"/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6">La Couronne </text:span><text:span text:style-name="T4">Du Parc</text:span><text:span text:style-name="T6"> (Ang sud)</text:span></text:p>
                </table:table-cell>
                <table:table-cell table:style-name="Table2.A1" table:number-columns-spanned="2" office:value-type="string">
                  <text:p text:style-name="P15">Ouverture d’un poste pour l’ « accueil des moins de 3 ans »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6">Angoulême </text:span><text:span text:style-name="T4">Jean Moulin</text:span><text:span text:style-name="T6"> (Ang est)</text:span></text:p>
                </table:table-cell>
                <table:table-cell table:style-name="Table2.A1" table:number-columns-spanned="2" office:value-type="string">
                  <text:p text:style-name="P15">Ouverture conditionnelle d’un poste pour l’ « accueil des moins de 3 ans » (discussion avec élus pour conditions matérielles et effectifs)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6">Roumazières </text:span><text:span text:style-name="T4">les Grillons</text:span><text:span text:style-name="T6"> Rep (Confolens)</text:span></text:p>
                </table:table-cell>
                <table:table-cell table:style-name="Table2.A1" table:number-rows-spanned="2" table:number-columns-spanned="2" office:value-type="string">
                  <text:p text:style-name="P15">Labellisation des classes - de 3 ans</text:p>
                  <text:p text:style-name="P15"> 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6">Ruffec </text:span><text:span text:style-name="T4">Les Castors</text:span><text:span text:style-name="T6"> (Confolens)</text:span>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1" table:number-columns-spanned="3" office:value-type="string">
                  <text:p text:style-name="P21"><text:soft-page-break/>Elémentaire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4">Soyaux Jean Moulin</text:span><text:span text:style-name="T6"> (Ang est)</text:span></text:p>
                </table:table-cell>
                <table:table-cell table:style-name="Table2.A1" table:number-rows-spanned="4" table:number-columns-spanned="2" office:value-type="string">
                  <text:p text:style-name="P15"> </text:p>
                  <text:p text:style-name="P15"> </text:p>
                  <text:p text:style-name="P15">Ouverture 1 class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6">Saint-Yrieix </text:span><text:span text:style-name="T4">Nicolas Vanier</text:span><text:span text:style-name="T6"> (Ang sud)</text:span>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6">Angoulême </text:span><text:span text:style-name="T4">Uderzo</text:span><text:span text:style-name="T6"> Rep+ (circo pré-élémentaire)</text:span>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6">Soyaux </text:span><text:span text:style-name="T4">Célestin Freinet</text:span><text:span text:style-name="T6"> (Ang est)</text:span>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4">Chassors</text:span><text:span text:style-name="T6"> (Cognac)</text:span></text:p>
                </table:table-cell>
                <table:table-cell table:style-name="Table2.A1" table:number-columns-spanned="2" office:value-type="string">
                  <text:p text:style-name="P15">Fermeture conditionnelle 1 classe</text:p>
                  <text:p text:style-name="P27">Nous avons transmis des listes avec adresses et date de naissance à la Dosaf 79 élèves ( seuil = - de 80)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4">Villebois Lavalette Jean Tautou</text:span><text:span text:style-name="T6"> (Ang est)</text:span></text:p>
                </table:table-cell>
                <table:table-cell table:style-name="Table2.A1" table:number-columns-spanned="2" office:value-type="string">
                  <text:p text:style-name="P15">Fermeture 1 classe (car non entrée dans le protocole ruralité)</text:p>
                  <text:p text:style-name="P15">Fermeture conditionnelle de l'autre classe.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4">Javrezac</text:span><text:span text:style-name="T6"> (Cognac)</text:span></text:p>
                </table:table-cell>
                <table:table-cell table:style-name="Table2.A1" table:number-columns-spanned="2" office:value-type="string">
                  <text:p text:style-name="P15">Fermeture 1 classe voire 2 classes selon effectifs (et pas vocation à créer école à 1 classe)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6">La Rochefoucauld </text:span><text:span text:style-name="T4">Maurice Genevoix</text:span><text:span text:style-name="T6"> (Confolens)</text:span></text:p>
                </table:table-cell>
                <table:table-cell table:style-name="Table2.A1" table:number-columns-spanned="2" office:value-type="string">
                  <text:p text:style-name="P15">Fermeture 1 class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6"><text:span text:style-name="T14">Chabanais</text:span><text:span text:style-name="T15"> (Confolens)</text:span></text:p>
                </table:table-cell>
                <table:table-cell table:style-name="Table2.A1" table:number-columns-spanned="2" office:value-type="string">
                  <text:p text:style-name="P28">Fermeture conditionnelle (selon fusion ou pas, ds le protocole ruralité) 1 class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11">Saint-Laurent de Ceris</text:p>
                </table:table-cell>
                <table:table-cell table:style-name="Table2.A1" table:number-rows-spanned="2" table:number-columns-spanned="2" office:value-type="string">
                  <text:p text:style-name="P8"> </text:p>
                  <text:p text:style-name="P8">Fermeture conditionnelle (selon effectifs) 1 class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8">Angoulême </text:span><text:span text:style-name="T7">René Defarge CHAM</text:span><text:span text:style-name="T8"> (Ang est)</text:span>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1" table:number-columns-spanned="3" office:value-type="string">
                  <text:p text:style-name="P22">Postes « Plus de maitres que de classes » : PDMQDC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1" table:number-columns-spanned="2" office:value-type="string">
                  <text:p text:style-name="P9">Angoulême Ronsard (circo pré-élémentaire)</text:p>
                </table:table-cell>
                <table:covered-table-cell/>
                <table:table-cell table:style-name="Table2.C20" table:number-rows-spanned="3" office:value-type="string">
                  <text:p text:style-name="P8">Ouverture ½ poste</text:p>
                  <text:p text:style-name="P9"> </text:p>
                </table:table-cell>
              </table:table-row>
              <table:table-row table:style-name="Table2.1">
                <table:table-cell table:style-name="Table2.A1" table:number-columns-spanned="2" office:value-type="string">
                  <text:p text:style-name="P9">Angoulême Jean Moulin (circo pré-élémentaire)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1" table:number-columns-spanned="2" office:value-type="string">
                  <text:p text:style-name="P9">Cognac Cagouillet (Cognac)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1" table:number-columns-spanned="2" office:value-type="string">
                  <text:p text:style-name="P9">Barbezieux Félix Gaillard (Ang sud)</text:p>
                </table:table-cell>
                <table:covered-table-cell/>
                <table:table-cell table:style-name="Table2.C20" table:number-rows-spanned="2" office:value-type="string">
                  <text:p text:style-name="P9">Ouvertures conditionnelles (sous réserve de moyens de la DSDEN) ½ poste</text:p>
                </table:table-cell>
              </table:table-row>
              <table:table-row table:style-name="Table2.1">
                <table:table-cell table:style-name="Table2.A1" table:number-columns-spanned="2" office:value-type="string">
                  <text:p text:style-name="P9">Rep+ secteur Michelle Palet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1" table:number-columns-spanned="2" office:value-type="string">
                  <text:p text:style-name="P31">Chabanais (Confolens)</text:p>
                </table:table-cell>
                <table:covered-table-cell/>
                <table:table-cell table:style-name="Table2.C20" office:value-type="string">
                  <text:p text:style-name="P31">Ouverture conditionnelle 1 poste</text:p>
                </table:table-cell>
              </table:table-row>
              <table:table-row table:style-name="Table2.1">
                <table:table-cell table:style-name="Table2.A1" table:number-columns-spanned="2" office:value-type="string">
                  <text:p text:style-name="P9">La Couronne (Ang sud)</text:p>
                </table:table-cell>
                <table:covered-table-cell/>
                <table:table-cell table:style-name="Table2.C20" office:value-type="string">
                  <text:p text:style-name="P9">Ouverture 1 poste</text:p>
                </table:table-cell>
              </table:table-row>
              <table:table-row table:style-name="Table2.1">
                <table:table-cell table:style-name="Table2.A2" office:value-type="string">
                  <text:p text:style-name="P23"><text:span text:style-name="T7">St Sornin/Vilhonneur/Vouthon</text:span><text:span text:style-name="T8"> (Ang est)</text:span></text:p>
                </table:table-cell>
                <table:table-cell table:style-name="Table2.A1" table:number-columns-spanned="2" office:value-type="string">
                  <text:p text:style-name="P8">Fermeture d'1 poste et donc de l'école de Vilhonneur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oft-page-break/><text:span text:style-name="T7">Ambernac / Alloue / Benest</text:span><text:span text:style-name="T8">     (Confolens)</text:span></text:p>
                </table:table-cell>
                <table:table-cell table:style-name="Table2.A1" table:number-columns-spanned="2" office:value-type="string">
                  <text:p text:style-name="P8">Fermeture conditionnelle (selon effectifs) d'1 poste et donc de l'école de Benest</text:p>
                  <text:p text:style-name="P30">Annonce dans la presse du maintien de la class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7">Houlette / Reparsac</text:span><text:span text:style-name="T8"> (Cognac)</text:span></text:p>
                </table:table-cell>
                <table:table-cell table:style-name="Table2.A1" table:number-columns-spanned="2" office:value-type="string">
                  <text:p text:style-name="P8">Fermeture d'1 poste à l'école de Houlette</text:p>
                  <text:p text:style-name="P8"/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7">Vaux-Rouillac/Echallat /Douzat </text:span><text:span text:style-name="T8">(Ang nord)</text:span></text:p>
                </table:table-cell>
                <table:table-cell table:style-name="Table2.A1" table:number-columns-spanned="2" office:value-type="string">
                  <text:p text:style-name="P8">Fermeture d'1 poste et donc de l'école de Vaux-Rouillac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7">Villognon / Xambes</text:span><text:span text:style-name="T8"> (Ang nord)</text:span></text:p>
                </table:table-cell>
                <table:table-cell table:style-name="Table2.A1" table:number-columns-spanned="2" office:value-type="string">
                  <text:p text:style-name="P8">Fermeture d'1 poste et donc de l'école de Villognon</text:p>
                  <text:p text:style-name="P30">Nous avons transmis des listes avec adresses et date de naissance à la Dosaf 54 élèves ( seuil = - de 51)</text:p>
                  <text:p text:style-name="P30">2 classes de 27 avec 4 niveaux !! impossible</text:p>
                  <text:p text:style-name="P30">La directrice de Villognon nous a annoncés par mail que la fermeture était annulée.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7">Roullet-St Estèphe / St Estèphe</text:span><text:span text:style-name="T8"> (Ang sud)</text:span></text:p>
                </table:table-cell>
                <table:table-cell table:style-name="Table2.A1" table:number-columns-spanned="2" office:value-type="string">
                  <text:p text:style-name="P8">Fermeture d'1 poste à l'école de Roullet St Estèphe</text:p>
                  <text:p text:style-name="P8"/>
                  <text:p text:style-name="P30">Fermeture devenue conditionnelle ??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7">Pranzac / Bunzac</text:span><text:span text:style-name="T8"> (Confolens)</text:span></text:p>
                </table:table-cell>
                <table:table-cell table:style-name="Table2.A1" table:number-columns-spanned="2" office:value-type="string">
                  <text:p text:style-name="P8">Fermeture conditionnelle (effectifs ; refus du Protocole Rural par les élus) d'1 poste à l'école de Bunzac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7">Charmé / Courcôme / La Faye</text:span><text:span text:style-name="T8"> (Ang nord)</text:span></text:p>
                </table:table-cell>
                <table:table-cell table:style-name="Table2.A1" table:number-columns-spanned="2" office:value-type="string">
                  <text:p text:style-name="P8">Fermeture conditionnelle d'1 poste donc de l'école de Charmé</text:p>
                  <text:p text:style-name="P30">Nous avons transmis des listes avec adresses et date de naissance à la Dosaf 108 dont 6 tps <text:s/>( seuil = - de 102)</text:p>
                  <text:p text:style-name="P30">Manifs cette semaine  = quelle réponse ?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7">Palluaud / Montignac le Coq / Salles-Lavalette </text:span><text:span text:style-name="T8">(Ang sud)</text:span></text:p>
                </table:table-cell>
                <table:table-cell table:style-name="Table2.A1" table:number-columns-spanned="2" office:value-type="string">
                  <text:p text:style-name="P8">Fermeture d'1 poste ( à priori de l'école de Palluaud)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34"><text:span text:style-name="T4">Anais /Aussac-Vadalle / Tourriers</text:span><text:span text:style-name="T6"> (Ang Nord)</text:span></text:p>
                </table:table-cell>
                <table:table-cell table:style-name="Table2.A1" table:number-columns-spanned="2" office:value-type="string">
                  <text:p text:style-name="P29">Fermeture conditionnelle d'1 poste (voir fusion ; rapprochement IEN / élus)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34"><text:span text:style-name="T6">RPI </text:span><text:span text:style-name="T4">Boréal</text:span><text:span text:style-name="T6"> : Brillac / Oradour Fanais / Esse / Lessac / Lesterps</text:span></text:p>
                  <text:p text:style-name="P18">(circo Confolens)</text:p>
                </table:table-cell>
                <table:table-cell table:style-name="Table2.A1" table:number-columns-spanned="2" office:value-type="string">
                  <text:p text:style-name="P17">Fermeture d'un poste et donc d'une école sur le RPI (Esse)</text:p>
                  <text:p text:style-name="P17">Fermeture conditionnelle d'un poste d'une autre école sur le RPI (Oradour Fanais)</text:p>
                  <text:p text:style-name="P19"> 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8">Enfants du voyage (</text:span><text:span text:style-name="T7">Confolens</text:span><text:span text:style-name="T8">)</text:span></text:p>
                </table:table-cell>
                <table:table-cell table:style-name="Table2.A1" table:number-columns-spanned="2" office:value-type="string">
                  <text:p text:style-name="P10">Ouverture conditionnelle ½ post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7">Ruelle s/Touvre</text:span><text:span text:style-name="T8"> (Ang nord)</text:span></text:p>
                </table:table-cell>
                <table:table-cell table:style-name="Table2.A1" table:number-columns-spanned="2" office:value-type="string">
                  <text:p text:style-name="P10">Maitre E, 1 post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7">Fléac</text:span><text:span text:style-name="T8"> (Ash)</text:span></text:p>
                </table:table-cell>
                <table:table-cell table:style-name="Table2.A1" table:number-columns-spanned="2" office:value-type="string">
                  <text:p text:style-name="P10">Ulis, 1 post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8">Soyaux </text:span><text:span text:style-name="T7">IME les Rochers</text:span><text:span text:style-name="T8"> (Ash)</text:span></text:p>
                </table:table-cell>
                <table:table-cell table:style-name="Table2.A1" table:number-columns-spanned="2" office:value-type="string">
                  <text:p text:style-name="P10">Option D , ½ post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7">IME Les Vauzelles</text:span><text:span text:style-name="T8"> (Ash)</text:span></text:p>
                </table:table-cell>
                <table:table-cell table:style-name="Table2.A1" table:number-columns-spanned="2" office:value-type="string">
                  <text:p text:style-name="P10">Option D , ½ post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oft-page-break/><text:span text:style-name="T7">CMPP Bel Air</text:span><text:span text:style-name="T8"> (Ash)</text:span></text:p>
                </table:table-cell>
                <table:table-cell table:style-name="Table2.A1" table:number-columns-spanned="2" office:value-type="string">
                  <text:p text:style-name="P10">Référent, 1 poste (suppression du poste de direction)</text:p>
                  <text:p text:style-name="P10">Option D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23"><text:span text:style-name="T7">Ulis</text:span><text:span text:style-name="T8"> : lieu à définir</text:span></text:p>
                </table:table-cell>
                <table:table-cell table:style-name="Table2.A1" table:number-columns-spanned="2" office:value-type="string">
                  <text:p text:style-name="P10">Ouverture conditionnelle d'1 post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11">Cognac</text:p>
                </table:table-cell>
                <table:table-cell table:style-name="Table2.A1" table:number-columns-spanned="2" office:value-type="string">
                  <text:p text:style-name="P10">Ouverture conditionnelle d'1/2 poste langue chinois</text:p>
                </table:table-cell>
                <table:covered-table-cell/>
              </table:table-row>
              <table:table-row table:style-name="Table2.1">
                <table:table-cell table:style-name="Table2.A1" table:number-columns-spanned="3" office:value-type="string">
                  <text:p text:style-name="P22">Formation personnels enseignants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2" office:value-type="string">
                  <text:p text:style-name="P9">Tuteurs stagiaires</text:p>
                </table:table-cell>
                <table:table-cell table:style-name="Table2.A1" table:number-columns-spanned="2" office:value-type="string">
                  <text:p text:style-name="P10">Ouverture 1/2 poste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9">Remplacements PEMF</text:p>
                </table:table-cell>
                <table:table-cell table:style-name="Table2.A1" table:number-columns-spanned="2" office:value-type="string">
                  <text:p text:style-name="P10">Ouverture 1/2 poste BD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9">Référent matériel Tice (mdph)</text:p>
                </table:table-cell>
                <table:table-cell table:style-name="Table2.A1" table:number-columns-spanned="2" office:value-type="string">
                  <text:p text:style-name="P10">Ouverture conditionnelle 1/4 poste</text:p>
                </table:table-cell>
                <table:covered-table-cell/>
              </table:table-row>
              <table:table-row table:style-name="Table2.1">
                <table:table-cell table:style-name="Table2.A1" table:number-columns-spanned="3" office:value-type="string">
                  <text:p text:style-name="P22">Remplacements ; pilotage et encadrement pédagogique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1" table:number-columns-spanned="3" office:value-type="string">
                  <text:p text:style-name="P9">Ouverture conditionnelle 3 postes BD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1" table:number-columns-spanned="3" office:value-type="string">
                  <text:p text:style-name="P9">Ouverture et fusions d'écoles + écoles à 8 classes : ouverture 2,8 postes</text:p>
                  <text:p text:style-name="P9">Fermetures de classes : fermeture 0,75 poste                                                      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1" table:number-columns-spanned="3" office:value-type="string">
                  <text:p text:style-name="P22">Fusion d’écoles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2" office:value-type="string">
                  <text:p text:style-name="P9">Taizé-Aizie (Confolens) / Les Adjots</text:p>
                </table:table-cell>
                <table:table-cell table:style-name="Table2.A1" table:number-columns-spanned="2" office:value-type="string">
                  <text:p text:style-name="P8">Devient RPI 5 classes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9">Villefagnan (Ang nord)</text:p>
                </table:table-cell>
                <table:table-cell table:style-name="Table2.A1" table:number-columns-spanned="2" office:value-type="string">
                  <text:p text:style-name="P8">Devient groupe primaire 8 classes avec Ulis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9">La Couronne RPC3 Jacques Prévert et Marie Curie (Ang sud)</text:p>
                </table:table-cell>
                <table:table-cell table:style-name="Table2.A1" table:number-columns-spanned="2" office:value-type="string">
                  <text:p text:style-name="P8">Devient groupe élémentaire 14 classes avec Ulis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9">Mouthiers (Ang sud)</text:p>
                </table:table-cell>
                <table:table-cell table:style-name="Table2.A1" table:number-columns-spanned="2" office:value-type="string">
                  <text:p text:style-name="P8">Devient groupe primaire 8 classes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9">RPI Angeac-Champagne / Salles d'Angles et RPI St Fort sur le Né / Verrière (Cognac)</text:p>
                </table:table-cell>
                <table:table-cell table:style-name="Table2.A1" table:number-columns-spanned="2" office:value-type="string">
                  <text:p text:style-name="Standard"><text:span text:style-name="T8">Devient RPI à </text:span><text:span text:style-name="T17">6 ou 7 classes</text:span>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9">Ansac Maternelle et Élémentaire (Confolens)</text:p>
                </table:table-cell>
                <table:table-cell table:style-name="Table2.A1" table:number-columns-spanned="2" office:value-type="string">
                  <text:p text:style-name="P8">Devient école primaire à 2 classes</text:p>
                </table:table-cell>
                <table:covered-table-cell/>
              </table:table-row>
              <table:table-row table:style-name="Table2.1">
                <table:table-cell table:style-name="Table2.A1" office:value-type="string">
                  <text:p text:style-name="P9">Chabanais Maternelle et Élémentaire (Confolens)</text:p>
                </table:table-cell>
                <table:table-cell table:style-name="Table2.B60" table:number-columns-spanned="2" office:value-type="string">
                  <text:p text:style-name="P8">Devient école primaire à 8 ou 9 classes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9">Anais (Ang nord)</text:p>
                </table:table-cell>
                <table:table-cell table:style-name="Table2.A1" table:number-columns-spanned="2" office:value-type="string">
                  <text:p text:style-name="P8">Deviendrait groupe primaire 4 classes</text:p>
                </table:table-cell>
                <table:covered-table-cell/>
              </table:table-row>
              <table:table-row table:style-name="Table2.1">
                <table:table-cell table:style-name="Table2.A1" office:value-type="string">
                  <text:p text:style-name="P9">Gond Pontouvre Charles Perrault et du Pontouvre (Ang nord)</text:p>
                </table:table-cell>
                <table:table-cell table:style-name="Table2.B60" table:number-columns-spanned="2" office:value-type="string">
                  <text:p text:style-name="P8">Deviendrait groupe primaire 6 classes</text:p>
                </table:table-cell>
                <table:covered-table-cell/>
              </table:table-row>
            </table:table>
            <text:p text:style-name="P8"/>
            <text:p text:style-name="P8"/>
            <text:p text:style-name="P36"><text:soft-page-break/>Article CL lundi 4 avril</text:p>
            <text:p text:style-name="P36"/>
            <text:p text:style-name="P36">Fusion des écoles élémentaires de Ruelle : </text:p>
            <text:p text:style-name="P36">Doisneau 7 classes (208 élèves) : seuil d'ouverture = 196 !!</text:p>
            <text:p text:style-name="P36"/>
            <text:p text:style-name="P36">Daudet 2 classes (55 élèves) : seuil d'ouverture = 55 !!</text:p>
            <text:p text:style-name="P36"/>
            <text:p text:style-name="P36">après fusion : 9 classes= 263 élèves (seuil d'ouverture = 252 !!</text:p>
            <text:p text:style-name="P36">29,2 par classe ???</text:p>
            <text:p text:style-name="P36"/>
            <text:p text:style-name="P36"/>
            <text:p text:style-name="P6"/>
            <text:p text:style-name="Standard"/>
            <text:p text:style-name="Standard"/>
            <text:p text:style-name="Standard"/>
            <text:p text:style-name="Standard"/>
            <text:p text:style-name="P23"/>
            <text:p text:style-name="Standard"/>
            <text:p text:style-name="Standard"/>
            <text:p text:style-name="P23"/>
            <text:p text:style-name="Standard"/>
            <text:p text:style-name="P23"/>
            <text:p text:style-name="P2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 </text:p>
            <text:p text:style-name="P5"> </text:p>
            <text:p text:style-name="Standard"><text:span text:style-name="T12">Attention, ces décisions ne seront définitives qu’à l’issue du cden </text:span><text:span text:style-name="T12">de lundi 4 avril</text:span></text:p>
            <text:p text:style-name="P5"> </text:p>
            <text:p text:style-name="P5"> </text:p>
          </table:table-cell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1T17:44:01.713380000</meta:creation-date>
    <dc:date>2016-04-04T10:46:12.20</dc:date>
    <meta:editing-duration>PT16H23M41S</meta:editing-duration>
    <meta:editing-cycles>3</meta:editing-cycles>
    <meta:generator>OpenOffice/4.1.2$Win32 OpenOffice.org_project/412m3$Build-9782</meta:generator>
    <dc:creator>snu16 snuipp</dc:creator>
    <meta:printed-by>snu16 snuipp</meta:printed-by>
    <meta:print-date>2016-04-04T10:43:54.33</meta:print-date>
    <meta:document-statistic meta:table-count="3" meta:image-count="0" meta:object-count="0" meta:page-count="7" meta:paragraph-count="216" meta:word-count="1289" meta:character-count="8017"/>
  </office:meta>
</office:document-meta>
</file>