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Normal">
      <style:paragraph-properties fo:margin-left="0.635cm" fo:margin-right="0cm" fo:text-indent="0cm" style:auto-text-indent="false">
        <style:tab-stops/>
      </style:paragraph-properties>
    </style:style>
    <style:style style:name="P3" style:family="paragraph" style:parent-style-name="Normal"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 style:family="paragraph" style:parent-style-name="Paragraphe_20_de_20_liste" style:list-style-name="L1"/>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4%"/>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e la CAPD du 04.04.16 :</text:p>
      <text:p text:style-name="Normal">5 SNUipp-FSU ; 3 SE-unsa ; 4 IEN ; 4 représentants de l’administration</text:p>
      <text:p text:style-name="P1">Déclarations préliminaires du SNUipp-FSU et du Se-Unsa</text:p>
      <text:p text:style-name="P1">1.Echanges PES :</text:p>
      <text:p text:style-name="Normal">Pas très fructueux cette année : une seule possibilité d’échange sous réserve de titularisation</text:p>
      <text:p text:style-name="Normal">Nous avons rappelé à l’administration l’injustice du recrutement entre liste principale et complémentaire, dûe au décalage dans le calendrier. Il aurait fallu revoir les nominations au niveau académique .La situation de collègues avec trois enfants sera particulièrement suivie…</text:p>
      <text:p text:style-name="Normal"><text:span text:style-name="Police_20_par_20_défaut"><text:span text:style-name="T1">2.</text:span></text:span><text:span text:style-name="Police_20_par_20_défaut"><text:span text:style-name="T1">Postes adaptés </text:span></text:span>: </text:p>
      <text:p text:style-name="Normal">Le souhait d’utiliser les postes adaptés pour apporter une solution aux difficultés des collègues n’est pas partagé par le rectorat qui applique strictement le dispositif d’un point de vue médical…</text:p>
      <text:p text:style-name="Normal"><text:s/>Contingent de 45 postes sur l’académie. Les décisions sont prises par les médecins de prévention ; le caractère médical est souverain. Un contingent de 2,5 postes a finalement été octroyé au département (il pourra être réévalué en cours d’année).</text:p>
      <text:p text:style-name="Normal">14 <text:s/>demandes dont un exeat ; 7 avis favorables ; 3 collègues relevant de RQTH</text:p>
      <text:p text:style-name="Normal">Nous avons interrogé le dasen sur l’écart du nombre de demandes entre les différents départements (déclaration préalable). </text:p>
      <text:p text:style-name="Normal">Nous pensons que l’information aux collègues est insuffisante ; nous demandons la tenue d’un groupe de travail académique avec les médecins de prévention.</text:p>
      <text:p text:style-name="Normal">L’administration s’engage à renvoyer la circulaire plusieurs fois, à rendre visibles les coordonnées du médecin de prévention ; le dasen propose de solliciter l’avis des services sociaux et qu’ils soient présents lors d’un groupe de travail académique.</text:p>
      <text:p text:style-name="Normal">Possibilité cumul tps partiel et allègement.</text:p>
      <text:p text:style-name="Normal">C’est au médecin de prévention d’informer les collègues que l’allègement est valable 1 an.</text:p>
      <text:p text:style-name="P1">Permutations :</text:p>
      <text:p text:style-name="Normal">23 départs, 27 arrivées</text:p>
      <text:p text:style-name="Normal">1 demande d’annulation de départ (dans l’attente d’une réponse écrite du dasen d’accueil)</text:p>
      <text:p text:style-name="Normal">Entrant : 1 psychologue, 2 option D , 1 option G </text:p>
      <text:p text:style-name="Normal">Inéat / éxeat  : Comme l’an passé, le dasen s’engage à examiner toutes les situations dans l’ordre du barème .En cas de non réponse des directions académiques sollicitées dans un délai raisonnable, le cas de la personne suivante sera étudié.</text:p>
      <text:p text:style-name="Normal">Surnombre : au 1<text:span text:style-name="Police_20_par_20_défaut"><text:span text:style-name="T3">er</text:span></text:span> avril : - 2</text:p>
      <text:p text:style-name="Normal"><text:s/>Nous espérons que des ineat pourront être accordés.</text:p>
      <text:p text:style-name="Normal"/>
      <text:p text:style-name="Normal"><text:span text:style-name="Police_20_par_20_défaut"><text:span text:style-name="T1">Stage préparation CAPASH :</text:span></text:span> </text:p>
      <text:p text:style-name="Normal">Effort de l’académie ; 44 dont 9 en Charente ; l’ien ASH s’est félicitée d’une harmonisation en cours (proportion entre faisant fonction et titulaires de chaque option, pyramide des âges, l’équité académique) .Pas de départ en direction d’établissement spécialisé, 4 collègues faisant fonction font l’objet d’un accompagnement sur 2 ans pour se présenter en candidat libre.</text:p>
      <text:p text:style-name="Normal"><text:soft-page-break/>Malgré nos demandes répétées de départ en option G, cette possibilité ne figurait pas sur la circulaire. Le dasen s’est engagé, suite à nos remarques à allonger le délai entre réunion d’information et dépôt de dossier de candidature.</text:p>
      <text:p text:style-name="Normal">Chaque candidat non retenu aura la possibilité d’être reçu par l’ien ASH.</text:p>
      <text:p text:style-name="P2">16 candidats au total/ 3 avis défavorables (options D et E)</text:p>
      <text:p text:style-name="Normal">départs :</text:p>
      <text:p text:style-name="Normal"><text:s/>3 pour l’option D (5 candidats)  ; </text:p>
      <text:p text:style-name="Normal">3 pour l’option F( 3 candidats) ;</text:p>
      <text:p text:style-name="Normal">1 E (4 candidats); </text:p>
      <text:p text:style-name="Normal">2 psy (4 candidats et 3 convoqués à Bordeaux) : Ory Edouard, Parquet Séverine, Gibert Elisabeth (candidature supplémentaire)</text:p>
      <text:p text:style-name="Normal">Collègues partant en formation D, E et F : Bironneau Noémie, Gafner Victoria, Goyer Sébastien, Leclerc Aurélie, Ragey-Rimasson Christelle, Ripoll Yann</text:p>
      <text:p text:style-name="Normal">La commission a voulu prioriser les candidatures ; nous avons demandé les justifications des avis défavorables, souvent liées à des projets pas suffisamment aboutis.</text:p>
      <text:p text:style-name="Normal">Cependant nous restons attachés au critère du barème ainsi qu’à l’antériorité des demandes car l’avis de la commission peut être assez subjectif….</text:p>
      <text:p text:style-name="P1">Liste aptitude direction :</text:p>
      <text:p text:style-name="Normal">39 candidatures reçues ; 16 dispensés d’entretien ; 2 avis défavorables ( contactez nous pour des précisions)</text:p>
      <text:p text:style-name="Normal">Les collègues ayant avis défavorable seront reçus par l'administration.</text:p>
      <text:p text:style-name="Normal">Les collègues admis sur liste d'aptitude : </text:p>
      <text:p text:style-name="Normal">Arrivé-Martineau Isabelle, Ballet Elisabeth, Ballmer Sybille, Barathon Véronique, Benoit Bénédicte, Boubée Sandrine, Bouton Pierre, Briand Carole, Brun-Dupont Isabelle, Carteau Marine, Certin-Renaud Nathalie, Chamouleau Pamela, Christie Isabelle, Coltel Line, Contrevilliers Joséphine, Dagnaud Lucie, <text:s/>Dehay Pascale, Descamp Magali, Dulucq Sandra, Gautreau Sandra, Goyer Sébastien, Hamouche Agnes, Juan Claudia, Kergonna Sandrine, Labrousse Sébastien, Laurent-Marquet Marie, Lavaud Patricia, Lhomme Michèle, Michaud Charlotte, Moins Luc, Poirat Anaïs, Prat Sophie, Souarac Serge, Souchaud Julie, Thybaud Virginie, Viairon Blaise, Wloczysiak <text:s/>Catherine. </text:p>
      <text:p text:style-name="Normal"/>
      <text:p text:style-name="P1">Questions diverses :</text:p>
      <text:p text:style-name="P1">SE :</text:p>
      <text:p text:style-name="Normal">Versement indemnités ASH pour brigades et postes fractionnés : à condition de faire une semaine au moins. En cas de poste fractionné, le calcul se fait au prorata de la durée passée en ash. </text:p>
      <text:p text:style-name="Normal">Remplaçants : Demande d’animation pédagogique spécifique</text:p>
      <text:p text:style-name="Normal">Nous avons appuyé cette demande que nous avions initiée il y a trois ans avec le collectif « pigeons voyageurs »</text:p>
      <text:p text:style-name="Normal">Le Dasen est favorable et s’engage à proposer « quelque chose » pour les 124 collègues concernés. Nous lui avons proposé notre coopération…</text:p>
      <text:p text:style-name="Normal">Mouvement et Tps partiel : les brigades et les directeurs à tps partiel devront faire des vœux par courrier entre le 27 mai et le <text:s/>02.06 sur des postes correspondant à leur quotité .</text:p>
      <text:p text:style-name="Normal">Frais de déplacement rased : les enveloppes sont identiques à celles de l’an dernier.</text:p>
      <text:p text:style-name="Normal">Congés de formation : demande de groupe de travail avant la capd pour objectiver les choix. Nous avons appuyé cette demande.</text:p>
      <text:p text:style-name="Normal"><text:soft-page-break/>Mouvement et erea : demande de priorité sur les postes d’éducateurs si les collègues s’engagent à s’inscrire au capash en candidat libre.</text:p>
      <text:p text:style-name="Normal">Nous sommes réservés sur cette demande et voulons éviter qu’un traitement particulier ne désavantage des collègues moins informés.</text:p>
      <text:p text:style-name="Normal"/>
      <text:p text:style-name="P1">SNUipp :</text:p>
      <text:p text:style-name="Normal"><text:span text:style-name="Police_20_par_20_défaut"><text:span text:style-name="T2">Mouvement</text:span></text:span> :</text:p>
      <text:list xml:id="list8942277704182452931" text:style-name="L1">
        <text:list-item>
          <text:p text:style-name="P4">vœux zones : ils seront conseillés et non plus obligatoires, mais attention, nous demandons à différencier les vœux zones en fonction des types de postes( direction / adjoint / Brigade)</text:p>
        </text:list-item>
        <text:list-item>
          <text:p text:style-name="P4">en cas de transferts de postes ou de fermetures en RPI : nous demandons à ce que les mêmes règles que dans les écoles soient appliquées (possibilité de demander tout poste d’adjoint sur le RPI ou 5 points). Ces priorités seront étudiées au cas par cas. Il faudrait qu’un RPI soit considéré comme une unité école.</text:p>
        </text:list-item>
        <text:list-item>
          <text:p text:style-name="P4">Mais tous les postes ne sont pas équivalents (un poste PDMQDC ou BD crée à la place d’un poste d’adjoint). Chaque situation sera examinée. Nous serons vigilants et contacterons les collègues concernés.</text:p>
        </text:list-item>
      </text:list>
      <text:p text:style-name="Normal"><text:span text:style-name="Police_20_par_20_défaut"><text:span text:style-name="T2">Temps partiels pris en cours d’année</text:span></text:span> : 16 demandes, 9 pour un 80% dont 7 concrétisées et 2 se sont vues proposé une autre quotité. Attention, n’hésitez pas à vous faire accompagner lors des entretiens.3 ont obtenu un 5O% mensuel et1 à 50% annualisé, 3 libérant un jour par semaine.</text:p>
      <text:p text:style-name="Normal"><text:span text:style-name="Police_20_par_20_défaut"><text:span text:style-name="T2">Nombre de jours </text:span></text:span><text:span text:style-name="Police_20_par_20_défaut"><text:span text:style-name="T2">de classe </text:span></text:span><text:span text:style-name="Police_20_par_20_défaut"><text:span text:style-name="T2">non remplacés</text:span></text:span>:</text:p>
      <text:p text:style-name="Normal">60 en janvier/ 125 en février/ 53O en mars les chiffres parlent d’eux-même…</text:p>
      <text:p text:style-name="Normal"><text:span text:style-name="Police_20_par_20_défaut"><text:span text:style-name="T2">DIF</text:span></text:span> : GT le 28.04</text:p>
      <text:p text:style-name="Normal">2 candidates</text:p>
      <text:p text:style-name="Normal"><text:span text:style-name="Police_20_par_20_défaut"><text:span text:style-name="T2">Postes fléchés PES</text:span></text:span> : La liste n’est pas définitive ; n’hésitez pas à vous manifester si vous êtes volontaires ou si vous ne <text:s/>souhaitez pas accueillir <text:s/>de PES.</text:p>
      <text:p text:style-name="Normal">Quelques possibilités de changements sont envisageables…</text:p>
      <text:p text:style-name="Normal"><text:span text:style-name="Police_20_par_20_défaut"><text:span text:style-name="T2">PEMF </text:span></text:span>: un allègement de décharges est-il envisagé ? Passer de ¼ à 1/3 ?</text:p>
      <text:p text:style-name="Normal">Le dasen notifiera un allègement des 108heures. Il n’a pas les moyens de proposer des temps de décharges supplémentaires, sauf dans le cadre d’interventions à l’espé.</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Sylvie couderc</meta:initial-creator>
    <dc:creator>snu16 snuipp</dc:creator>
    <meta:creation-date>2016-04-04T12:57:00Z</meta:creation-date>
    <dc:date>2016-04-05T11:50:31.17</dc:date>
    <meta:editing-cycles>3</meta:editing-cycles>
    <meta:editing-duration>PT35M50S</meta:editing-duration>
    <meta:document-statistic meta:table-count="0" meta:image-count="0" meta:object-count="0" meta:page-count="3" meta:paragraph-count="65" meta:word-count="1165" meta:character-count="7375"/>
    <meta:template xlink:type="simple" xlink:actuate="onRequest" xlink:title="" xlink:href="../../../../AppData/Local/Temp/CAPD_04-04-16.odt/Normal"/>
  </office:meta>
</office:document-meta>
</file>