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357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6">
      <style:graphic-properties draw:fill="solid" draw:fill-color="#4f81bd" draw:opacity="100%" draw:stroke="solid" svg:stroke-width="0.02778in" svg:stroke-color="#385d8a" svg:stroke-opacity="100%"/>
    </style:style>
    <style:style style:family="paragraph" style:name="a420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9">
      <style:paragraph-properties fo:line-height="100%" fo:text-align="justify" fo:text-align-last="start" style:tab-stop-distance="1in" fo:margin-left="0.55118in" fo:margin-right="0in" fo:text-indent="-0.47244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.19444in" fo:margin-bottom="0.082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36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9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7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9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7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42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9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5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42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40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5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42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6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40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8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36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41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</office:automatic-styles>
  <office:body>
    <office:presentation>
      <draw:page draw:name="Slide1" draw:style-name="a319" draw:master-page-name="Master1-Layout7-blank-Vide" presentation:presentation-page-layout-name="Master1-PPL7">
        <draw:frame draw:id="id41" presentation:style-name="a322" draw:name="Titre 1" svg:x="0.4059in" svg:y="2.08307in" svg:width="9.63346in" svg:height="2.05079in" presentation:class="title" presentation:placeholder="false">
          <draw:text-box>
            <text:p text:style-name="a321" text:class-names="" text:cond-style-name=""><text:span text:style-name="a320" text:class-names="">Pistes pour <text:line-break/>une pédagogie <text:line-break/>non discriminatoire</text:span></text:p>
          </draw:text-box>
          <svg:desc/>
        </draw:frame>
        <draw:frame draw:id="id42" presentation:style-name="a345" draw:name="Sous-titre 2" svg:x="0.89961in" svg:y="2.24961in" svg:width="9.2063in" svg:height="5.38542in" presentation:class="subtitle" presentation:placeholder="false">
          <draw:text-box>
            <text:p text:style-name="a324" text:class-names="" text:cond-style-name=""><text:span text:style-name="a323" text:class-names=""/></text:p>
            <text:p text:style-name="a326" text:class-names="" text:cond-style-name=""><text:span text:style-name="a325" text:class-names=""/></text:p>
            <text:p text:style-name="a328" text:class-names="" text:cond-style-name=""><text:span text:style-name="a327" text:class-names=""/></text:p>
            <text:p text:style-name="a330" text:class-names="" text:cond-style-name=""><text:span text:style-name="a329" text:class-names=""/></text:p>
            <text:p text:style-name="a332" text:class-names="" text:cond-style-name=""><text:span text:style-name="a331" text:class-names=""/></text:p>
            <text:p text:style-name="a334" text:class-names="" text:cond-style-name=""><text:span text:style-name="a333" text:class-names=""/></text:p>
            <text:p text:style-name="a336" text:class-names="" text:cond-style-name=""><text:span text:style-name="a335" text:class-names=""/></text:p>
            <text:p text:style-name="a338" text:class-names="" text:cond-style-name=""><text:span text:style-name="a337" text:class-names=""/></text:p>
            <text:p text:style-name="a342" text:class-names="" text:cond-style-name=""><text:span text:style-name="a339" text:class-names=""><text:tab/><text:tab/><text:tab/><text:tab/></text:span><text:span text:style-name="a340" text:class-names="">Madeleine<text:s text:c="1"/></text:span><text:span text:style-name="a341" text:class-names="">Labie</text:span></text:p>
            <text:p text:style-name="a344" text:class-names="" text:cond-style-name=""><text:span text:style-name="a343" text:class-names=""/></text:p>
          </draw:text-box>
          <svg:desc/>
        </draw:frame>
        <presentation:notes draw:style-name="a348">
          <draw:custom-shape svg:x="1.43583in" svg:y="1.12323in" svg:width="5.39567in" svg:height="4.04685in" draw:id="id43" draw:style-name="a346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4" presentation:style-name="a347" draw:name="Espace réservé des commentaires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2" draw:style-name="a349" draw:master-page-name="Master1-Layout7-blank-Vide" presentation:presentation-page-layout-name="Master1-PPL7">
        <draw:frame draw:id="id45" presentation:style-name="a352" draw:name="Titre 1" svg:x="0.81024in" svg:y="0.76496in" svg:width="9.41378in" svg:height="1.38071in" presentation:class="title" presentation:placeholder="false">
          <draw:text-box>
            <text:p text:style-name="a351" text:class-names="" text:cond-style-name=""><text:span text:style-name="a350" text:class-names="">De la règle de proximité...</text:span></text:p>
          </draw:text-box>
          <svg:desc/>
        </draw:frame>
        <draw:frame draw:id="id46" presentation:style-name="a374" draw:name="Espace réservé du texte 2" svg:x="0.89961in" svg:y="2.3378in" svg:width="9.2063in" svg:height="5.29803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53" text:class-names=""/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L’adjectif s’accorde en genre avec le nom le plus proche.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« Les vendeurs et vendeuses sont compétentes »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</draw:text-box>
          <svg:desc/>
        </draw:frame>
        <presentation:notes draw:style-name="a377">
          <draw:page-thumbnail draw:page-number="2" svg:x="1.43583in" svg:y="1.12323in" svg:width="5.39567in" svg:height="4.04685in" presentation:class="page" draw:id="id47" presentation:style-name="a375" draw:name="Espace réservé de l'image des diapositives 1">
            <svg:desc/>
          </draw:page-thumbnail>
          <draw:frame draw:id="id48" presentation:style-name="a376" draw:name="Espace réservé des commentaires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3" draw:style-name="a378" draw:master-page-name="Master1-Layout7-blank-Vide" presentation:presentation-page-layout-name="Master1-PPL7">
        <draw:frame draw:id="id49" presentation:style-name="a381" draw:name="Titre 1" svg:x="0.81024in" svg:y="0.76496in" svg:width="9.41378in" svg:height="1.38071in" presentation:class="title" presentation:placeholder="false">
          <draw:text-box>
            <text:p text:style-name="a380" text:class-names="" text:cond-style-name=""><text:span text:style-name="a379" text:class-names="">… au masculin qui l'emporterait, <text:line-break/>une règle de grammaire sexiste...</text:span></text:p>
          </draw:text-box>
          <svg:desc/>
        </draw:frame>
        <draw:frame draw:id="id50" presentation:style-name="a411" draw:name="Espace réservé du texte 2" svg:x="0.89961in" svg:y="2.3378in" svg:width="9.2063in" svg:height="5.5437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2" text:class-names="">Vaugelas (1647)<text:s text:c="1"/></text:span><text:span text:style-name="a383" text:class-names="">grammairien, académicien</text:span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«<text:s text:c="1"/></text:span><text:span text:style-name="a387" text:class-names="">le genre masculin est le genre le plus noble<text:s text:c="1"/></text:span><text:span text:style-name="a388" text:class-names="">»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4" text:class-names="">Nicolas<text:s text:c="1"/></text:span><text:span text:style-name="a395" text:class-names="">Beauzée</text:span><text:span text:style-name="a396" text:class-names=""> (1767)<text:s text:c="1"/></text:span><text:span text:style-name="a397" text:class-names="">grammairien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3" text:class-names="">«<text:s text:c="1"/></text:span><text:span text:style-name="a404" text:class-names="">Le genre masculin est réputé plus noble que le féminin, à cause de la supériorité du mâle sur la femelle<text:s text:c="1"/></text:span><text:span text:style-name="a405" text:class-names="">».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</draw:text-box>
          <svg:desc/>
        </draw:frame>
        <presentation:notes draw:style-name="a414">
          <draw:page-thumbnail draw:page-number="3" svg:x="1.43576in" svg:y="1.12326in" svg:width="5.39583in" svg:height="4.04687in" presentation:class="page" draw:id="id51" presentation:style-name="a412" draw:name="Espace réservé de l'image des diapositives 1">
            <svg:desc/>
          </draw:page-thumbnail>
          <draw:frame draw:id="id52" presentation:style-name="a413" draw:name="Espace réservé des commentaires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4" draw:style-name="a415" draw:master-page-name="Master1-Layout7-blank-Vide" presentation:presentation-page-layout-name="Master1-PPL7">
        <draw:frame draw:id="id53" presentation:style-name="a418" draw:name="Titre 1" svg:x="0.81024in" svg:y="0.76496in" svg:width="9.41378in" svg:height="1.38071in" presentation:class="title" presentation:placeholder="false">
          <draw:text-box>
            <text:p text:style-name="a417" text:class-names="" text:cond-style-name=""><text:span text:style-name="a416" text:class-names="">Avancées francophones</text:span></text:p>
          </draw:text-box>
          <svg:desc/>
        </draw:frame>
        <draw:frame draw:id="id54" presentation:style-name="a429" draw:name="Espace réservé du texte 2" svg:x="0.89961in" svg:y="2.3378in" svg:width="9.2063in" svg:height="5.20905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Campagne « Que les hommes et les femmes soient belles ! »</text:span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<text:a xlink:href="http://www.legalite.org/" text:style-name="" text:visited-style-name="">http://www.legalite.org/</text:a></text:span><text:span text:style-name="a426" text:class-names=""><text:s text:c="2"/></text:span></text:p>
              </text:list-item>
            </text:list>
          </draw:text-box>
          <svg:desc/>
        </draw:frame>
        <presentation:notes draw:style-name="a432">
          <draw:page-thumbnail draw:page-number="4" svg:x="1.43583in" svg:y="1.12323in" svg:width="5.39567in" svg:height="4.04685in" presentation:class="page" draw:id="id55" presentation:style-name="a430" draw:name="Espace réservé de l'image des diapositives 1">
            <svg:desc/>
          </draw:page-thumbnail>
          <draw:frame draw:id="id56" presentation:style-name="a431" draw:name="Espace réservé des commentaires 2" svg:x="1.27913in" svg:y="5.56299in" svg:width="5.7153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re et contenu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eux contenus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itre seul">
      <presentation:placeholder presentation:object="title" svg:x="0.81024in" svg:y="0.76496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re et texte vertical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1-PPL11" style:display-name="Titre vertical et texte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non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fo:clip="rect(0in 0in 0in 0in)" draw:stroke="none" draw:luminance="0%" draw:contrast="0%" draw:image-opacity="100%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9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text" style:name="a1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6">
      <style:graphic-properties draw:fill="none" draw:stroke="none"/>
    </style:style>
    <style:style style:family="text" style:name="a2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draw:fill="none" draw:stroke="none"/>
    </style:style>
    <style:style style:family="paragraph" style:name="a21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paragraph" style:name="a1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text" style:name="a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text" style:name="a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text" style:name="a2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text" style:name="a75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text" style:name="a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draw:fill="none" draw:stroke="non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4">
      <style:graphic-properties draw:fill="none" draw:stroke="none"/>
    </style:style>
    <style:style style:family="paragraph" style:name="a1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Image 1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1" presentation:style-name="a5" draw:name="Espace réservé du titre 2" svg:x="0.81024in" svg:y="0.76496in" svg:width="9.41378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2" presentation:style-name="a22" draw:name="Espace réservé du texte 3" svg:x="0.89961in" svg:y="2.3378in" svg:width="9.2063in" svg:height="5.2086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7">
        <draw:page-thumbnail svg:x="1.43583in" svg:y="1.12323in" svg:width="5.39567in" svg:height="4.04685in" presentation:class="page" draw:id="id3" presentation:style-name="a23" draw:name="Espace réservé de l'image des diapositives 1">
          <svg:desc/>
        </draw:page-thumbnail>
        <draw:frame draw:id="id4" presentation:style-name="a26" draw:name="Espace réservé des commentaires 2" svg:x="1.27913in" svg:y="5.56299in" svg:width="5.71535in" svg:height="4.49173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</presentation:notes>
    </style:master-page>
    <style:master-page style:name="Master1-Layout1-title-Diapositive-de-titre" style:page-layout-name="pageLayout1" draw:style-name="a28">
      <draw:frame draw:id="id5" draw:layer="Master1-bg" draw:style-name="a29" draw:name="Image 3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6" presentation:style-name="a34" draw:name="Titre 1" svg:x="0.82639in" svg:y="2.56771in" svg:width="9.37153in" svg:height="1.77257in" presentation:class="title" presentation:placeholder="false">
        <draw:text-box>
          <text:list text:style-name="a33">
            <text:list-item>
              <text:p text:style-name="a32" text:class-names="" text:cond-style-name=""><text:span text:style-name="a30" text:class-names="">Cliquez pour modifier le style du titre</text:span><text:span text:style-name="a31" text:class-names=""/></text:p>
            </text:list-item>
          </text:list>
        </draw:text-box>
        <svg:desc/>
      </draw:frame>
      <draw:frame draw:id="id7" presentation:style-name="a38" draw:name="Sous-titre 2" svg:x="1.65451in" svg:y="4.68403in" svg:width="7.71701in" svg:height="2.11285in" presentation:class="subtitle" presentation:placeholder="false">
        <draw:text-box>
          <text:p text:style-name="a37" text:class-names="" text:cond-style-name=""><text:span text:style-name="a35" text:class-names="">Cliquez pour modifier le style des sous-titres du masque</text:span><text:span text:style-name="a36" text:class-names=""/></text:p>
        </draw:text-box>
        <svg:desc/>
      </draw:frame>
      <presentation:notes style:page-layout-name="pageLayout2" draw:style-name="a43">
        <draw:page-thumbnail svg:x="1.43583in" svg:y="1.12323in" svg:width="5.39567in" svg:height="4.04685in" presentation:class="page" draw:id="id3" presentation:style-name="a39" draw:name="Espace réservé de l'image des diapositives 1">
          <svg:desc/>
        </draw:page-thumbnail>
        <draw:frame draw:id="id4" presentation:style-name="a42" draw:name="Espace réservé des commentaires 2" svg:x="1.27913in" svg:y="5.56299in" svg:width="5.71535in" svg:height="4.49173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</presentation:notes>
    </style:master-page>
    <style:master-page style:name="Master1-Layout2-obj-Titre-et-contenu" style:page-layout-name="pageLayout1" draw:style-name="a44">
      <draw:frame draw:id="id8" draw:layer="Master1-bg" draw:style-name="a45" draw:name="Image 3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9" presentation:style-name="a50" draw:name="Titre 1" svg:x="0.81024in" svg:y="0.76496in" svg:width="9.41378in" svg:height="1.38031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6" text:class-names="">Cliquez pour modifier le style du titre</text:span><text:span text:style-name="a47" text:class-names=""/></text:p>
            </text:list-item>
          </text:list>
        </draw:text-box>
        <svg:desc/>
      </draw:frame>
      <draw:frame draw:id="id10" presentation:style-name="a67" draw:name="Espace réservé du contenu 2" svg:x="0.89961in" svg:y="2.3378in" svg:width="9.2063in" svg:height="5.20866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3" text:class-names="">Cinquième niveau</text:span><text:span text:style-name="a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2">
        <draw:page-thumbnail svg:x="1.43583in" svg:y="1.12323in" svg:width="5.39567in" svg:height="4.04685in" presentation:class="page" draw:id="id3" presentation:style-name="a68" draw:name="Espace réservé de l'image des diapositives 1">
          <svg:desc/>
        </draw:page-thumbnail>
        <draw:frame draw:id="id4" presentation:style-name="a71" draw:name="Espace réservé des commentaires 2" svg:x="1.27913in" svg:y="5.56299in" svg:width="5.71535in" svg:height="4.49173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</presentation:notes>
    </style:master-page>
    <style:master-page style:name="Master1-Layout3-secHead-Titre-de-section" style:page-layout-name="pageLayout1" draw:style-name="a73">
      <draw:frame draw:id="id11" draw:layer="Master1-bg" draw:style-name="a74" draw:name="Image 3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12" presentation:style-name="a79" draw:name="Titre 1" svg:x="0.87153in" svg:y="5.3125in" svg:width="9.36979in" svg:height="1.64236in" presentation:class="title" presentation:placeholder="false">
        <draw:text-box>
          <text:list text:style-name="a78">
            <text:list-item>
              <text:p text:style-name="a77" text:class-names="" text:cond-style-name=""><text:span text:style-name="a75" text:class-names="">Cliquez pour modifier le style du titre</text:span><text:span text:style-name="a76" text:class-names=""/></text:p>
            </text:list-item>
          </text:list>
        </draw:text-box>
        <svg:desc/>
      </draw:frame>
      <draw:frame draw:id="id13" presentation:style-name="a83" draw:name="Espace réservé du texte 2" svg:x="0.87153in" svg:y="3.50347in" svg:width="9.36979in" svg:height="1.80903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88">
        <draw:page-thumbnail svg:x="1.43583in" svg:y="1.12323in" svg:width="5.39567in" svg:height="4.04685in" presentation:class="page" draw:id="id3" presentation:style-name="a84" draw:name="Espace réservé de l'image des diapositives 1">
          <svg:desc/>
        </draw:page-thumbnail>
        <draw:frame draw:id="id4" presentation:style-name="a87" draw:name="Espace réservé des commentaires 2" svg:x="1.27913in" svg:y="5.56299in" svg:width="5.71535in" svg:height="4.49173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</presentation:notes>
    </style:master-page>
    <style:master-page style:name="Master1-Layout4-twoObj-Deux-contenus" style:page-layout-name="pageLayout1" draw:style-name="a89">
      <draw:frame draw:id="id14" draw:layer="Master1-bg" draw:style-name="a90" draw:name="Image 4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15" presentation:style-name="a95" draw:name="Titre 1" svg:x="0.81024in" svg:y="0.76496in" svg:width="9.41378in" svg:height="1.38031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Cliquez pour modifier le style du titre</text:span><text:span text:style-name="a92" text:class-names=""/></text:p>
            </text:list-item>
          </text:list>
        </draw:text-box>
        <svg:desc/>
      </draw:frame>
      <draw:frame draw:id="id16" presentation:style-name="a112" draw:name="Espace réservé du contenu 2" svg:x="0.89931in" svg:y="2.33854in" svg:width="4.5191in" svg:height="5.20833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quez pour modifier les styles du texte du masque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Deuxième niveau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129" draw:name="Espace réservé du contenu 3" svg:x="5.58507in" svg:y="2.33854in" svg:width="4.52083in" svg:height="5.20833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quez pour modifier les styles du texte du masque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euxième niveau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Cinquième niveau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4">
        <draw:page-thumbnail svg:x="1.43583in" svg:y="1.12323in" svg:width="5.39567in" svg:height="4.04685in" presentation:class="page" draw:id="id3" presentation:style-name="a130" draw:name="Espace réservé de l'image des diapositives 1">
          <svg:desc/>
        </draw:page-thumbnail>
        <draw:frame draw:id="id4" presentation:style-name="a133" draw:name="Espace réservé des commentaires 2" svg:x="1.27913in" svg:y="5.56299in" svg:width="5.71535in" svg:height="4.49173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</presentation:notes>
    </style:master-page>
    <style:master-page style:name="Master1-Layout5-twoTxTwoObj-Comparaison" style:page-layout-name="pageLayout1" draw:style-name="a135">
      <draw:frame draw:id="id18" draw:layer="Master1-bg" draw:style-name="a136" draw:name="Image 6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19" presentation:style-name="a141" draw:name="Titre 1" svg:x="0.55208in" svg:y="0.3316in" svg:width="9.92188in" svg:height="1.37674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7" text:class-names="">Cliquez pour modifier le style du titre</text:span><text:span text:style-name="a138" text:class-names=""/></text:p>
            </text:list-item>
          </text:list>
        </draw:text-box>
        <svg:desc/>
      </draw:frame>
      <draw:frame draw:id="id20" presentation:style-name="a145" draw:name="Espace réservé du texte 2" svg:x="0.55208in" svg:y="1.85069in" svg:width="4.86979in" svg:height="0.77083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quez pour modifier les styles du texte du masque</text:span></text:p>
            </text:list-item>
          </text:list>
        </draw:text-box>
        <svg:desc/>
      </draw:frame>
      <draw:frame draw:id="id21" presentation:style-name="a162" draw:name="Espace réservé du contenu 3" svg:x="0.55208in" svg:y="2.62153in" svg:width="4.86979in" svg:height="4.76389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quez pour modifier les styles du texte du masque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euxième niveau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Cinquième niveau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66" draw:name="Espace réservé du texte 4" svg:x="5.60069in" svg:y="1.85069in" svg:width="4.87326in" svg:height="0.77083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quez pour modifier les styles du texte du masque</text:span></text:p>
            </text:list-item>
          </text:list>
        </draw:text-box>
        <svg:desc/>
      </draw:frame>
      <draw:frame draw:id="id23" presentation:style-name="a183" draw:name="Espace réservé du contenu 5" svg:x="5.60069in" svg:y="2.62153in" svg:width="4.87326in" svg:height="4.76389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quez pour modifier les styles du texte du masqu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euxième niveau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Cinquième niveau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Espace réservé de l'image des diapositives 1">
          <svg:desc/>
        </draw:page-thumbnail>
        <draw:frame draw:id="id4" presentation:style-name="a187" draw:name="Espace réservé des commentaires 2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</presentation:notes>
    </style:master-page>
    <style:master-page style:name="Master1-Layout6-titleOnly-Titre-seul" style:page-layout-name="pageLayout1" draw:style-name="a189">
      <draw:frame draw:id="id24" draw:layer="Master1-bg" draw:style-name="a190" draw:name="Image 2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25" presentation:style-name="a195" draw:name="Titre 1" svg:x="0.81024in" svg:y="0.76496in" svg:width="9.41378in" svg:height="1.38031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1" text:class-names="">Cliquez pour modifier le style du titre</text:span><text:span text:style-name="a192" text:class-names=""/></text:p>
            </text:list-item>
          </text:list>
        </draw:text-box>
        <svg:desc/>
      </draw:frame>
      <presentation:notes style:page-layout-name="pageLayout2" draw:style-name="a200">
        <draw:page-thumbnail svg:x="1.43583in" svg:y="1.12323in" svg:width="5.39567in" svg:height="4.04685in" presentation:class="page" draw:id="id3" presentation:style-name="a196" draw:name="Espace réservé de l'image des diapositives 1">
          <svg:desc/>
        </draw:page-thumbnail>
        <draw:frame draw:id="id4" presentation:style-name="a199" draw:name="Espace réservé des commentaires 2" svg:x="1.27913in" svg:y="5.56299in" svg:width="5.71535in" svg:height="4.49173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</presentation:notes>
    </style:master-page>
    <style:master-page style:name="Master1-Layout7-blank-Vide" style:page-layout-name="pageLayout1" draw:style-name="a201">
      <draw:frame draw:id="id26" draw:layer="Master1-bg" draw:style-name="a202" draw:name="Image 1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presentation:notes style:page-layout-name="pageLayout2" draw:style-name="a207">
        <draw:page-thumbnail svg:x="1.43583in" svg:y="1.12323in" svg:width="5.39567in" svg:height="4.04685in" presentation:class="page" draw:id="id3" presentation:style-name="a203" draw:name="Espace réservé de l'image des diapositives 1">
          <svg:desc/>
        </draw:page-thumbnail>
        <draw:frame draw:id="id4" presentation:style-name="a206" draw:name="Espace réservé des commentaires 2" svg:x="1.27913in" svg:y="5.56299in" svg:width="5.71535in" svg:height="4.49173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</presentation:notes>
    </style:master-page>
    <style:master-page style:name="Master1-Layout8-objTx-Contenu-avec-légende" style:page-layout-name="pageLayout1" draw:style-name="a208">
      <draw:frame draw:id="id27" draw:layer="Master1-bg" draw:style-name="a209" draw:name="Image 4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28" presentation:style-name="a214" draw:name="Titre 1" svg:x="0.55208in" svg:y="0.32986in" svg:width="3.62674in" svg:height="1.39931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0" text:class-names="">Cliquez pour modifier le style du titre</text:span><text:span text:style-name="a211" text:class-names=""/></text:p>
            </text:list-item>
          </text:list>
        </draw:text-box>
        <svg:desc/>
      </draw:frame>
      <draw:frame draw:id="id29" presentation:style-name="a231" draw:name="Espace réservé du contenu 2" svg:x="4.31076in" svg:y="0.32986in" svg:width="6.16319in" svg:height="7.0555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z pour modifier les styles du texte du masqu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euxième niveau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Cinquième niveau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35" draw:name="Espace réservé du texte 3" svg:x="0.55208in" svg:y="1.72917in" svg:width="3.62674in" svg:height="5.6562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240">
        <draw:page-thumbnail svg:x="1.43583in" svg:y="1.12323in" svg:width="5.39567in" svg:height="4.04685in" presentation:class="page" draw:id="id3" presentation:style-name="a236" draw:name="Espace réservé de l'image des diapositives 1">
          <svg:desc/>
        </draw:page-thumbnail>
        <draw:frame draw:id="id4" presentation:style-name="a239" draw:name="Espace réservé des commentaires 2" svg:x="1.27913in" svg:y="5.56299in" svg:width="5.71535in" svg:height="4.49173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</presentation:notes>
    </style:master-page>
    <style:master-page style:name="Master1-Layout9-picTx-Image-avec-légende" style:page-layout-name="pageLayout1" draw:style-name="a241">
      <draw:frame draw:id="id31" draw:layer="Master1-bg" draw:style-name="a242" draw:name="Image 4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32" presentation:style-name="a247" draw:name="Titre 1" svg:x="2.16146in" svg:y="5.78646in" svg:width="6.61458in" svg:height="0.68403in" presentation:class="title" presentation:placeholder="false">
        <draw:text-box>
          <text:list text:style-name="a246">
            <text:list-item>
              <text:p text:style-name="a245" text:class-names="" text:cond-style-name=""><text:span text:style-name="a243" text:class-names="">Cliquez pour modifier le style du titre</text:span><text:span text:style-name="a244" text:class-names=""/></text:p>
            </text:list-item>
          </text:list>
        </draw:text-box>
        <svg:desc/>
      </draw:frame>
      <draw:frame draw:id="id33" presentation:style-name="a250" draw:name="Espace réservé pour une image  2" svg:x="2.16146in" svg:y="0.73785in" svg:width="6.61458in" svg:height="4.96181in" presentation:class="graphic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34" presentation:style-name="a254" draw:name="Espace réservé du texte 3" svg:x="2.16146in" svg:y="6.47049in" svg:width="6.61458in" svg:height="0.9704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259">
        <draw:page-thumbnail svg:x="1.43583in" svg:y="1.12323in" svg:width="5.39567in" svg:height="4.04685in" presentation:class="page" draw:id="id3" presentation:style-name="a255" draw:name="Espace réservé de l'image des diapositives 1">
          <svg:desc/>
        </draw:page-thumbnail>
        <draw:frame draw:id="id4" presentation:style-name="a258" draw:name="Espace réservé des commentaires 2" svg:x="1.27913in" svg:y="5.56299in" svg:width="5.71535in" svg:height="4.49173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</presentation:notes>
    </style:master-page>
    <style:master-page style:name="Master1-Layout10-vertTx-Titre-et-texte-vertical" style:page-layout-name="pageLayout1" draw:style-name="a260">
      <draw:frame draw:id="id35" draw:layer="Master1-bg" draw:style-name="a261" draw:name="Image 3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36" presentation:style-name="a266" draw:name="Titre 1" svg:x="0.81024in" svg:y="0.76496in" svg:width="9.41378in" svg:height="1.38031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2" text:class-names="">Cliquez pour modifier le style du titre</text:span><text:span text:style-name="a263" text:class-names=""/></text:p>
            </text:list-item>
          </text:list>
        </draw:text-box>
        <svg:desc/>
      </draw:frame>
      <draw:frame draw:id="id37" presentation:style-name="a283" draw:name="Espace réservé du texte vertical 2" svg:x="0.89961in" svg:y="2.3378in" svg:width="9.2063in" svg:height="5.20866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z pour modifier les styles du texte du masque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euxièm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Cinquième niveau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88">
        <draw:page-thumbnail svg:x="1.43583in" svg:y="1.12323in" svg:width="5.39567in" svg:height="4.04685in" presentation:class="page" draw:id="id3" presentation:style-name="a284" draw:name="Espace réservé de l'image des diapositives 1">
          <svg:desc/>
        </draw:page-thumbnail>
        <draw:frame draw:id="id4" presentation:style-name="a287" draw:name="Espace réservé des commentaires 2" svg:x="1.27913in" svg:y="5.56299in" svg:width="5.71535in" svg:height="4.49173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289">
      <draw:frame draw:id="id38" draw:layer="Master1-bg" draw:style-name="a290" draw:name="Image 3" svg:x="0in" svg:y="0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39" presentation:style-name="a295" draw:name="Titre vertical 1" svg:x="7.87153in" svg:y="0.76563in" svg:width="2.35243in" svg:height="6.78125in" presentation:class="title" presentation:placeholder="false">
        <draw:text-box>
          <text:list text:style-name="a294">
            <text:list-item>
              <text:p text:style-name="a293" text:class-names="" text:cond-style-name=""><text:span text:style-name="a291" text:class-names="">Cliquez pour modifier le style du titre</text:span><text:span text:style-name="a292" text:class-names=""/></text:p>
            </text:list-item>
          </text:list>
        </draw:text-box>
        <svg:desc/>
      </draw:frame>
      <draw:frame draw:id="id40" presentation:style-name="a312" draw:name="Espace réservé du texte vertical 2" svg:x="0.81076in" svg:y="0.76563in" svg:width="6.8941in" svg:height="6.7812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euxième niveau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Cinquième niveau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17">
        <draw:page-thumbnail svg:x="1.43583in" svg:y="1.12323in" svg:width="5.39567in" svg:height="4.04685in" presentation:class="page" draw:id="id3" presentation:style-name="a313" draw:name="Espace réservé de l'image des diapositives 1">
          <svg:desc/>
        </draw:page-thumbnail>
        <draw:frame draw:id="id4" presentation:style-name="a316" draw:name="Espace réservé des commentaires 2" svg:x="1.27913in" svg:y="5.56299in" svg:width="5.71535in" svg:height="4.4917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</presentation:notes>
    </style:master-page>
    <style:handout-master style:page-layout-name="pageLayout3" draw:style-name="a318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ésentation d'un nouveau produit</dc:title>
    <dc:description>Modèle de présentation d'un nouveau produit et des besoins auxquels il répond</dc:description>
    <meta:initial-creator>Utilisateur</meta:initial-creator>
    <dc:creator>Utilisateur</dc:creator>
    <meta:creation-date>2012-02-09T07:39:58Z</meta:creation-date>
    <dc:date>2012-03-11T15:30:44Z</dc:date>
    <meta:template xlink:href="file:///C:/Program%20Files/OpenOffice.org%203/Basis/share/template/fr/presnt/prs-novelty.otp" xlink:type="simple"/>
    <meta:editing-cycles>4</meta:editing-cycles>
    <meta:editing-duration>PT1052S</meta:editing-duration>
    <meta:user-defined meta:name="Info 0"/>
    <meta:user-defined meta:name="Info 1"/>
    <meta:user-defined meta:name="Info 2"/>
    <meta:user-defined meta:name="Info 3"/>
    <meta:document-statistic meta:paragraph-count="27" meta:word-count="84"/>
  </office:meta>
</office:document-meta>
</file>